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412957 - Dahliastraat 10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dakopbouw</text:p>
            <text:p text:style-name="tussenkopcur">Locatie : Dahliastraat 10 te Malden</text:p>
            <text:p text:style-name="tussenkopcur">Datum besluit : 7 maart 2018</text:p>
            <text:p text:style-name="tussenkopcur">Zaaknummer ODRN: W.Z18.10041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15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412957 - Dahliastraat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50</meta:user-defined>
    <meta:user-defined meta:name="OVERHEIDop.GmbID/DC.identifier">gmb-2018-49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L 10</meta:user-defined>
    <meta:user-defined meta:name="OVERHEIDop.woonplaats">Malden</meta:user-defined>
    <meta:user-defined meta:name="OVERHEIDop.straatnaam">Dahlia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58 421974</meta:user-defined>
    <meta:user-defined meta:name="OVERHEIDop.versieInformatie"/>
  </office:meta>
</office:document-meta>
</file>