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569 Professor Goossenslaan 16 te Tilburg, aanpassen van een parkeerkelder, 22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9 - Z-HZ_WABO-2017-04569 - I - Professor Goossenslaan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1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569 Professor Goossenslaan 16 te Tilburg, aanpassen van een parkeerkelder, 22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15</meta:user-defined>
    <meta:user-defined meta:name="OVERHEIDop.GmbID/DC.identifier">gmb-2018-4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M 16</meta:user-defined>
    <meta:user-defined meta:name="OVERHEIDop.woonplaats">Tilburg</meta:user-defined>
    <meta:user-defined meta:name="OVERHEIDop.straatnaam">Professor Goossen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53 394541</meta:user-defined>
    <meta:user-defined meta:name="OVERHEIDop.versieInformatie"/>
  </office:meta>
</office:document-meta>
</file>