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vergunning: Nabij Herman Moerkerkpleintje, ’s-Hertogenbosch, het kappen van 5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Herman Moerkerkpleintje, ’s-Hertogenbosch, het kappen van 5 bomen, kappen, WB00040747, 28-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4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4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4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vergunning: Nabij Herman Moerkerkpleintje, ’s-Hertogenbosch, het kappen van 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47</meta:user-defined>
    <meta:user-defined meta:name="OVERHEIDop.GmbID/DC.identifier">gmb-2018-49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A 10</meta:user-defined>
    <meta:user-defined meta:name="OVERHEIDop.woonplaats">'s-Hertogenbosch</meta:user-defined>
    <meta:user-defined meta:name="OVERHEIDop.straatnaam">Herman Moerkerk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19 411204</meta:user-defined>
    <meta:user-defined meta:name="OVERHEIDop.versieInformatie"/>
  </office:meta>
</office:document-meta>
</file>