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leekstraat nabij nr. 16 in Hengelo (Gld),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13 februari 2018 heeft de gemeente Bronckhorst een melding ontvangen voor het veranderen van de inrichting aan de Bleekstraat nabij nr. 16 in Hengelo (Gld). De melding is geregistreerd onder kenmerk SXO5007555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146</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46</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46</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Bleekstraat nabij nr. 16 in Hengelo (Gld),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146</meta:user-defined>
    <meta:user-defined meta:name="OVERHEIDop.GmbID/DC.identifier">gmb-2018-49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PG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3h2ogt30xo_UP_IndelingInrichting_1|exb-2018-14705</meta:user-defined>
    <meta:user-defined meta:name="OVERHEIDop.externeBijlage">beoordeling milieumelding Bleekstraat 16 nabij ...|exb-2018-14706</meta:user-defined>
    <meta:user-defined meta:name="OVERHEID.EPSG28992/DC.spatial">218635 451731</meta:user-defined>
    <meta:user-defined meta:name="OVERHEIDop.versieInformatie"/>
  </office:meta>
</office:document-meta>
</file>