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uitweg bij Hudson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uitweg bij Hudsonstraat 23, 6413 TD Heerlen (datum </text:span>
            <text:span text:style-name="nadrukvet">aanvraag </text:span>
            <text:span text:style-name="nadrukvet">03-03-2018</text:span>
            <text:span text:style-name="nadrukvet">, dossiernummer </text:span>
            <text:span text:style-name="nadrukvet">51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4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4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4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uitweg bij Hudson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44</meta:user-defined>
    <meta:user-defined meta:name="OVERHEIDop.GmbID/DC.identifier">gmb-2018-491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D 23</meta:user-defined>
    <meta:user-defined meta:name="OVERHEIDop.woonplaats">Heerlen</meta:user-defined>
    <meta:user-defined meta:name="OVERHEIDop.straatnaam">Huds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588 325827</meta:user-defined>
    <meta:user-defined meta:name="OVERHEIDop.versieInformatie"/>
  </office:meta>
</office:document-meta>
</file>