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vergunning: Oranjestraat nabij nr. 2 5213 CW te ’s-Hertogenbosch, het kappen van 1 Prunus Serrulata en 1 Fraxinus Angustifolia Raywoo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Oranjestraat nabij nr. 2 5213 CW te ’s-Hertogenbosch, het kappen van 1 Prunus Serrulata en 1 Fraxinus Angustifolia Raywood, kappen, WB00041173, 27-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143</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43</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43</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vergunning: Oranjestraat nabij nr. 2 5213 CW te ’s-Hertogenbosch, het kappen van 1 Prunus Serrulata en 1 Fraxinus Angustifolia Raywo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143</meta:user-defined>
    <meta:user-defined meta:name="OVERHEIDop.GmbID/DC.identifier">gmb-2018-491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CW 2</meta:user-defined>
    <meta:user-defined meta:name="OVERHEIDop.woonplaats">'s-Hertogenbosch</meta:user-defined>
    <meta:user-defined meta:name="OVERHEIDop.straatnaam">Oranj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384 411580</meta:user-defined>
    <meta:user-defined meta:name="OVERHEIDop.versieInformatie"/>
  </office:meta>
</office:document-meta>
</file>