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116 01 te Schijndel</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op locatie Lijsterbeslaan 116 01 te Schijndel. De aanvraag is geregistreerd onder zaaknummer OV-2018-0193. De aanvraag betreft het verander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4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jsterbeslaan 116 0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42</meta:user-defined>
    <meta:user-defined meta:name="OVERHEIDop.GmbID/DC.identifier">gmb-2018-4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13 402851</meta:user-defined>
    <meta:user-defined meta:name="OVERHEIDop.versieInformatie"/>
  </office:meta>
</office:document-meta>
</file>