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vergunning: Vliertwijksestraat 35, 5243 RG, Rosmalen, het kappen van 6 popul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liertwijksestraat 35, 5243 RG, Rosmalen, het kappen van 6 populieren, kappen, WB00040804, 27-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4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4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4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vergunning: Vliertwijksestraat 35, 5243 RG, Rosmalen, het kappen van 6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40</meta:user-defined>
    <meta:user-defined meta:name="OVERHEIDop.GmbID/DC.identifier">gmb-2018-49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G 35</meta:user-defined>
    <meta:user-defined meta:name="OVERHEIDop.woonplaats">Rosmalen</meta:user-defined>
    <meta:user-defined meta:name="OVERHEIDop.straatnaam">Vliertwijk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645 415309</meta:user-defined>
    <meta:user-defined meta:name="OVERHEIDop.versieInformatie"/>
  </office:meta>
</office:document-meta>
</file>