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brandveilig gebruik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melding heeft ontvangen:</text:p>
            <text:p text:style-name="common-al">.</text:p>
            <text:p text:style-name="tussenkopcur">Brandveilig gebruik</text:p>
            <text:p text:style-name="common-al">• Brandveilig gebruiken van een gebouw. Grebbeweg 111, Rhenen. Aanvraagnummer: 3477367.</text:p>
            <text:p text:style-name="common-al">Indieningsdatum: 13 februari 2018.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3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brandveilig gebruik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8</meta:user-defined>
    <meta:user-defined meta:name="OVERHEIDop.GmbID/DC.identifier">gmb-2018-4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