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raadscommissie Verordening raadscommissie Ede </text:p>
      <text:section text:name="regeling_id1-3-2" text:style-name="regeling">
        <text:section text:name="aanhef_id1-3-2-1" text:style-name="aanhef">
          <text:section text:name="preambule_id1-3-2-1-1" text:style-name="preambule">
            <text:p text:style-name="al">De raad van de gemeente Ede;</text:p>
            <text:p text:style-name="al">Gelezen het voorstel van het Presidium van 22 januari 2018, kenmerk 84312;</text:p>
            <text:p text:style-name="al">gelet op artikel 82 van de Gemeentewet;</text:p>
            <text:p text:style-name="al">besluit:</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cur">agendacommissie</text:span>: de agendacommissie genoemd in artikel 3 van het Reglement van orde voor vergaderingen en andere werkzaamheden van de raad Ede 2017;</text:p>
              <text:p text:style-name="al">
              <text:span text:style-name="nadrukcur">beeldvormende commissievergadering</text:span>: een bijeenkomst van de leden van de commissie waarin inwoners, ondernemingen en belangenorganisaties worden geraadpleegd over maatschappelijke vraagstukken;</text:p>
              <text:p text:style-name="al">
              <text:span text:style-name="nadrukcur">fractie</text:span>: leden van de raad die door het centraal stembureau op dezelfde lijst verkozen zijn verklaard, worden als een fractie beschouwd;</text:p>
              <text:p text:style-name="al">
              <text:span text:style-name="nadrukcur">fractievolger</text:span>: lid van de Raadscommissie Ede, niet zijnde een raadslid, die is benoemd door de raad op voordracht van zijn fractie;</text:p>
              <text:p text:style-name="al">
              <text:span text:style-name="nadrukcur">griffier</text:span>: griffier van de raad of diens plaatsvervanger;</text:p>
              <text:p text:style-name="al">
              <text:span text:style-name="nadrukcur">informatieve vergadering</text:span>: een bijeenkomst van de leden van de commissie waarin onderwerpen in het algemeen op informerende wijze worden besproken;</text:p>
              <text:p text:style-name="al">
              <text:span text:style-name="nadrukcur">oordeelsvormende vergadering</text:span>: een bijeenkomst van de leden van de betreffende commissie, waarin over de voor een raadsvergadering te agenderen onderwerpen in het algemeen argumenten worden uitgewisseld en meningen worden gevormd. Hierin kan een advies worden gegeven aan de raad;</text:p>
              <text:p text:style-name="al">
              <text:span text:style-name="nadrukcur">Politieke Dag Ede</text:span>: een donderdag waarop vergaderingen zijn gepland van de raad en de Raadscommissie Ede;</text:p>
              <text:p text:style-name="al">
              <text:span text:style-name="nadrukcur">raadswerkgroep</text:span>: een subcommissie die is samengesteld uit leden van de commissie waarin een specifiek onderwerp wordt besproken;</text:p>
              <text:p text:style-name="al">
              <text:span text:style-name="nadrukcur">voorzitter</text:span>: een voorzitter van de raadscommissie Ede.</text:p>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en taken raadscommissie</text:p>
              <text:list text:style-name="id1-3-2-2-2-2-2">
                <text:list-item text:style-override="id1-3-2-2-2-2-2">
                  <text:number>1.</text:number>
                  <text:p text:style-name="al">Er is een raadscommissie Ede.</text:p>
                </text:list-item>
                <text:list-item text:style-override="id1-3-2-2-2-2-3">
                  <text:number>2.</text:number>
                  <text:p text:style-name="al">De raadscommissie heeft tot taak:</text:p>
                  <text:list text:style-name="id1-3-2-2-2-2-3-3">
                    <text:list-item text:style-override="id1-3-2-2-2-2-3-3-1">
                      <text:number>a.</text:number>
                      <text:p text:style-name="al">de besluitvorming van de raad voor te bereiden;</text:p>
                    </text:list-item>
                    <text:list-item text:style-override="id1-3-2-2-2-2-3-3-2">
                      <text:number>b.</text:number>
                      <text:p text:style-name="al">overleg te voeren met het college en de burgemeester over de door het college of de burgemeester verstrekte inlichtingen en het gevoerde bestuur.</text:p>
                    </text:list-item>
                  </text:list>
                </text:list-item>
                <text:list-item text:style-override="id1-3-2-2-2-2-4">
                  <text:number>3.</text:number>
                  <text:p text:style-name="al">De raadscommissie kan daartoe beeldvormende, oordeelsvormende en informatieve vergaderingen beleggen.</text:p>
                </text:list-item>
              </text:list>
            </text:section>
            <text:section text:name="artikel_id1-3-2-2-2-3" text:style-name="artikel">
              <text:p text:style-name="artikel_kop_titel"><text:span text:style-name="artikel_kop_label">Artikel</text:span> <text:span text:style-name="artikel_kop_nr">3.</text:span> Samenstelling raadscommissie</text:p>
              <text:list text:style-name="id1-3-2-2-2-3-2">
                <text:list-item text:style-override="id1-3-2-2-2-3-2">
                  <text:number>1.</text:number>
                  <text:p text:style-name="al">De raadscommissie bestaat in ieder geval uit alle leden van de raad. </text:p>
                </text:list-item>
                <text:list-item text:style-override="id1-3-2-2-2-3-3">
                  <text:number>2.</text:number>
                  <text:p text:style-name="al">Daarnaast kunnen burgers door de raad tot lid worden benoemd in de functie van fractievolger, op voordracht van een fractie. Tot fractievolger worden slechts benoemd personen die tijdens de laatste verkiezingen van de raad geplaatst waren op de kandidatenlijst van een fractie. De artikelen 10, 11, 12, 13, 14 en 15, eerste lid, van de Gemeentewet zijn op hen van overeenkomstige toepassing.</text:p>
                </text:list-item>
                <text:list-item text:style-override="id1-3-2-2-2-3-4">
                  <text:number>3.</text:number>
                  <text:p text:style-name="al">Per fractie worden maximaal twee fractievolgers benoemd.</text:p>
                </text:list-item>
                <text:list-item text:style-override="id1-3-2-2-2-3-5">
                  <text:number>4.</text:number>
                  <text:p text:style-name="al">De gemeenteraad kan fractievolgers ontheffing verlenen van het bepaalde in artikel 15, eerste lid, onder d van de Gemeentewet.</text:p>
                </text:list-item>
              </text:list>
            </text:section>
            <text:section text:name="artikel_id1-3-2-2-2-4" text:style-name="artikel">
              <text:p text:style-name="artikel_kop_titel"><text:span text:style-name="artikel_kop_label">Artikel</text:span> <text:span text:style-name="artikel_kop_nr">4.</text:span> Voorzitters</text:p>
              <text:list text:style-name="id1-3-2-2-2-4-2">
                <text:list-item text:style-override="id1-3-2-2-2-4-2">
                  <text:number>1.</text:number>
                  <text:p text:style-name="al">De raad benoemt de voorzitters van de commissie.</text:p>
                </text:list-item>
                <text:list-item text:style-override="id1-3-2-2-2-4-3">
                  <text:number>2.</text:number>
                  <text:p text:style-name="al">De voorzitters zijn belast met:</text:p>
                  <text:list text:style-name="id1-3-2-2-2-4-3-3">
                    <text:list-item text:style-override="id1-3-2-2-2-4-3-3-1">
                      <text:number>a.</text:number>
                      <text:p text:style-name="al">het leiden van de vergadering;</text:p>
                    </text:list-item>
                    <text:list-item text:style-override="id1-3-2-2-2-4-3-3-2">
                      <text:number>b.</text:number>
                      <text:p text:style-name="al">het handhaven van de orde;</text:p>
                    </text:list-item>
                    <text:list-item text:style-override="id1-3-2-2-2-4-3-3-3">
                      <text:number>c.</text:number>
                      <text:p text:style-name="al">het doen naleven van deze verordening.</text:p>
                    </text:list-item>
                  </text:list>
                </text:list-item>
              </text:list>
            </text:section>
            <text:section text:name="artikel_id1-3-2-2-2-5" text:style-name="artikel">
              <text:p text:style-name="artikel_kop_titel"><text:span text:style-name="artikel_kop_label">Artikel</text:span> <text:span text:style-name="artikel_kop_nr">5.</text:span> Zittingsduur en ontslag</text:p>
              <text:list text:style-name="id1-3-2-2-2-5-2">
                <text:list-item text:style-override="id1-3-2-2-2-5-2">
                  <text:number>1.</text:number>
                  <text:p text:style-name="al">De zittingsperiode van de commissieleden en -voorzitter eindigt in ieder geval aan het einde van de zittingsperiode van de raad.</text:p>
                </text:list-item>
                <text:list-item text:style-override="id1-3-2-2-2-5-3">
                  <text:number>2.</text:number>
                  <text:p text:style-name="al">Het lidmaatschap van een niet-raadslid vervalt van rechtswege wanneer hij niet meer voldoet aan de in artikel 4, tweede lid, gestelde eisen of als de fractie die hem heeft voorgedragen niet langer is in de raad vertegenwoordigd is.</text:p>
                </text:list-item>
                <text:list-item text:style-override="id1-3-2-2-2-5-4">
                  <text:number>3.</text:number>
                  <text:p text:style-name="al">De raad kan een niet-raadslid ontslaan op voorstel van de fractie die het lid voor benoeming heeft voorgedragen.</text:p>
                </text:list-item>
                <text:list-item text:style-override="id1-3-2-2-2-5-5">
                  <text:number>4.</text:number>
                  <text:p text:style-name="al">De raad kan een voorzitter ontslaan.</text:p>
                </text:list-item>
                <text:list-item text:style-override="id1-3-2-2-2-5-6">
                  <text:number>5.</text:number>
                  <text:p text:style-name="al">De leden en de voorzitters kunnen te allen tijde ontslag nemen. Zij doen daarvan schriftelijk mededeling aan de raad. Het ontslag gaat een maand na de schriftelijke mededeling in of zoveel eerder als hun opvolger is benoemd.</text:p>
                </text:list-item>
              </text:list>
            </text:section>
            <text:section text:name="artikel_id1-3-2-2-2-6" text:style-name="artikel">
              <text:p text:style-name="artikel_kop_titel"><text:span text:style-name="artikel_kop_label">Artikel</text:span> <text:span text:style-name="artikel_kop_nr">6.</text:span> Griffier</text:p>
              <text:p text:style-name="al">Ter ondersteuning van de raadscommissie is in ieder geval de griffier of een door hem aan te wijzen griffiemedewerker in iedere vergadering aanwezig die optreedt als commissiesecretaris.</text:p>
            </text:section>
            <text:p text:style-name="hoofdstuk_bottom"/>
          </text:section>
          <text:section text:name="hoofdstuk_id1-3-2-2-3" text:style-name="hoofdstuk">
            <text:p text:style-name="hoofdstuk_kop"><text:span text:style-name="label">Hoofdstuk</text:span> <text:span text:style-name="nr">3</text:span> Vergaderingen</text:p>
            <text:section text:name="artikel_id1-3-2-2-3-2" text:style-name="artikel">
              <text:p text:style-name="artikel_kop_titel"><text:span text:style-name="artikel_kop_label">Paragraaf</text:span> <text:span text:style-name="artikel_kop_nr">1.</text:span> Vergaderingen en voorbereiding</text:p>
              <text:p text:style-name="al"/>
            </text:section>
            <text:section text:name="artikel_id1-3-2-2-3-3" text:style-name="artikel">
              <text:p text:style-name="artikel_kop_titel"><text:span text:style-name="artikel_kop_label">Artikel</text:span> <text:span text:style-name="artikel_kop_nr">7.</text:span> Vergaderfrequentie</text:p>
              <text:list text:style-name="id1-3-2-2-3-3-2">
                <text:list-item text:style-override="id1-3-2-2-3-3-2">
                  <text:number>1.</text:number>
                  <text:p text:style-name="al">De raadscommissie Ede vergadert in de regel in het gemeentehuis tijdens de Politieke Dag Ede op donderdag.</text:p>
                </text:list-item>
                <text:list-item text:style-override="id1-3-2-2-3-3-3">
                  <text:number>2.</text:number>
                  <text:p text:style-name="al">In aanvulling op de vergaderingen, bedoeld in het eerste lid, vergadert de raadscommissie als een voorzitter het nodig acht of als ten minste drie fracties schriftelijk met opgaaf van redenen daarom verzoeken.</text:p>
                </text:list-item>
              </text:list>
            </text:section>
            <text:section text:name="artikel_id1-3-2-2-3-4" text:style-name="artikel">
              <text:p text:style-name="artikel_kop_titel"><text:span text:style-name="artikel_kop_label">Artikel</text:span> <text:span text:style-name="artikel_kop_nr">8.</text:span> Oproep en voorlopige agenda</text:p>
              <text:p text:style-name="al">Commissievergaderingen worden ten openbare kennis gebracht door aankondiging op de website van de gemeenteraad. Daarbij worden voorlopige agenda met de daarbij behorende stukken openbaar gemaakt, met uitzondering van de in artikel 86, eerste en tweede lid, van de Gemeentewet bedoelde stukken.</text:p>
            </text:section>
            <text:section text:name="artikel_id1-3-2-2-3-5" text:style-name="artikel">
              <text:p text:style-name="artikel_kop_titel"><text:span text:style-name="artikel_kop_label">Artikel</text:span> <text:span text:style-name="artikel_kop_nr">9.</text:span> De aanvullende agenda en vaststellen agenda</text:p>
              <text:list text:style-name="id1-3-2-2-3-5-2">
                <text:list-item text:style-override="id1-3-2-2-3-5-2">
                  <text:number>1.</text:number>
                  <text:p text:style-name="al">In spoedeisende gevallen kan de agendacommissie na het verzenden van een schriftelijke oproep een aanvullende voorlopige agenda opstellen. De daarbij behorende stukken worden openbaar gemaakt.</text:p>
                </text:list-item>
                <text:list-item text:style-override="id1-3-2-2-3-5-3">
                  <text:number>2.</text:number>
                  <text:p text:style-name="al">De agenda van de oordeelsvormende vergadering wordt vastgesteld door de raad. </text:p>
                </text:list-item>
                <text:list-item text:style-override="id1-3-2-2-3-5-4">
                  <text:number>3.</text:number>
                  <text:p text:style-name="al">Wanneer de raadscommissie een onderwerp of voorstel onvoldoende voor de beraadslaging voorbereid acht, kan hij aan het college of de burgemeester nadere inlichtingen of advies vragen. De agendacommissie bepaalt in welke vergadering het onderwerp of voorstel opnieuw geagendeerd wordt.</text:p>
                </text:list-item>
              </text:list>
            </text:section>
            <text:section text:name="artikel_id1-3-2-2-3-6" text:style-name="artikel">
              <text:p text:style-name="artikel_kop_titel"><text:span text:style-name="artikel_kop_label">Artikel</text:span> <text:span text:style-name="artikel_kop_nr">10.</text:span> Ter inzage leggen van stukken</text:p>
              <text:list text:style-name="id1-3-2-2-3-6-2">
                <text:list-item text:style-override="id1-3-2-2-3-6-2">
                  <text:number>1.</text:number>
                  <text:p text:style-name="al">De agenda en stukken die ter toelichting van de onderwerpen of voorstellen op een voorlopige agenda dienen worden op de website van de gemeenteraad geplaatst. Als na het verzenden van de agenda aanvullende stukken op de website worden geplaatst, dan wordt hiervan mededeling gedaan aan de leden van de raadscommissie.</text:p>
                </text:list-item>
                <text:list-item text:style-override="id1-3-2-2-3-6-3">
                  <text:number>2.</text:number>
                  <text:p text:style-name="al">Als omtrent stukken op grond van artikel 86, eerste of tweede lid, van de Gemeentewet geheimhouding is opgelegd, dan worden deze stukken digitaal beschikbaar gesteld op een webpagina die alleen toegankelijk is voor raadscommissieleden. </text:p>
                </text:list-item>
              </text:list>
            </text:section>
            <text:section text:name="artikel_id1-3-2-2-3-7" text:style-name="artikel">
              <text:p text:style-name="artikel_kop_titel"><text:span text:style-name="artikel_kop_label">Artikel</text:span> <text:span text:style-name="artikel_kop_nr">11.</text:span> Spreekrecht</text:p>
              <text:list text:style-name="id1-3-2-2-3-7-2">
                <text:list-item text:style-override="id1-3-2-2-3-7-2">
                  <text:number>1.</text:number>
                  <text:p text:style-name="al">Burgers en organisaties kunnen op maandagavond van 19.00 tot 19.30 het woord voeren (spreekrecht) over onderwerpen die geagendeerd zijn voor de oordeelsvormende vergadering.</text:p>
                </text:list-item>
                <text:list-item text:style-override="id1-3-2-2-3-7-3">
                  <text:number>2.</text:number>
                  <text:p text:style-name="al">Degene die van het spreekrecht gebruik wil maken, meldt dit binnen een redelijke termijn aan de griffier onder vermelding van zijn naam, adres en telefoonnummer en het onderwerp waarover het woord gevoerd wenst te worden.</text:p>
                </text:list-item>
                <text:list-item text:style-override="id1-3-2-2-3-7-4">
                  <text:number>3.</text:number>
                  <text:p text:style-name="al">De griffier of een door hem aan te wijzen griffiemedewerker maakt een verdeling van de beschikbare spreektijd. </text:p>
                </text:list-item>
                <text:list-item text:style-override="id1-3-2-2-3-7-5">
                  <text:number>4.</text:number>
                  <text:p text:style-name="al">Het woord kan niet gevoerd worden:</text:p>
                  <text:list text:style-name="id1-3-2-2-3-7-5-3">
                    <text:list-item text:style-override="id1-3-2-2-3-7-5-3-1">
                      <text:number>a.</text:number>
                      <text:p text:style-name="al">over een besluit van het gemeentebestuur waartegen bezwaar of beroep op de rechter openstaat of heeft opengestaan;</text:p>
                    </text:list-item>
                    <text:list-item text:style-override="id1-3-2-2-3-7-5-3-2">
                      <text:number>b.</text:number>
                      <text:p text:style-name="al">over benoemingen, keuzen, voordrachten of aanbevelingen van personen;</text:p>
                    </text:list-item>
                    <text:list-item text:style-override="id1-3-2-2-3-7-5-3-3">
                      <text:number>c.</text:number>
                      <text:p text:style-name="al">indien een klacht ex artikel 9:1 van de Algemene wet bestuursrecht kan of kon worden ingediend.</text:p>
                    </text:list-item>
                  </text:list>
                </text:list-item>
              </text:list>
            </text:section>
            <text:section text:name="artikel_id1-3-2-2-3-8" text:style-name="artikel">
              <text:p text:style-name="artikel_kop_titel"><text:span text:style-name="artikel_kop_label">Paragraaf</text:span> <text:span text:style-name="artikel_kop_nr">2.</text:span> Orde der vergadering</text:p>
              <text:p text:style-name="al"/>
            </text:section>
            <text:section text:name="artikel_id1-3-2-2-3-9" text:style-name="artikel">
              <text:p text:style-name="artikel_kop_titel"><text:span text:style-name="artikel_kop_label">Artikel</text:span> <text:span text:style-name="artikel_kop_nr">12.</text:span> Opening vergadering en besluitvorming</text:p>
              <text:list text:style-name="id1-3-2-2-3-9-2">
                <text:list-item text:style-override="id1-3-2-2-3-9-2">
                  <text:number>1.</text:number>
                  <text:p text:style-name="al">De voorzitter opent de vergadering.</text:p>
                </text:list-item>
                <text:list-item text:style-override="id1-3-2-2-3-9-3">
                  <text:number>2.</text:number>
                  <text:p text:style-name="al">De raadscommissie neemt besluiten in een vergadering bij stemming door een meerderheid van de aanwezige leden.</text:p>
                </text:list-item>
                <text:list-item text:style-override="id1-3-2-2-3-9-4">
                  <text:number>3.</text:number>
                  <text:p text:style-name="al">In een vergadering worden geen besluiten genomen, voordat alle aanwezige fractievolgers de presentielijst hebben getekend. Aan het einde van elke vergadering wordt de presentielijst door de voorzitter en de griffier of een door hem aangewezen griffiemedewerker door ondertekening vastgesteld. </text:p>
                </text:list-item>
                <text:list-item text:style-override="id1-3-2-2-3-9-5">
                  <text:number>4.</text:number>
                  <text:p text:style-name="al">De raadscommissie neemt geen besluiten over de opheffing van een door haar opgelegde geheimhouding, voordat alle aanwezige leden (ook de raadsleden) de presentielijst hebben getekend. De raadscommissie besluit slechts tot het opheffen van een door haar opgelegde geheimhouding in een vergadering die blijkens de presentielijst door meer dan de helft van het totale aantal leden is bezocht. Artikel 17, derde lid, is in deze situatie niet van toepassing.</text:p>
                </text:list-item>
              </text:list>
            </text:section>
            <text:section text:name="artikel_id1-3-2-2-3-10" text:style-name="artikel">
              <text:p text:style-name="artikel_kop_titel"><text:span text:style-name="artikel_kop_label">Artikel</text:span> <text:span text:style-name="artikel_kop_nr">13.</text:span> Verslag</text:p>
              <text:list text:style-name="id1-3-2-2-3-10-2">
                <text:list-item text:style-override="id1-3-2-2-3-10-2">
                  <text:number>1.</text:number>
                  <text:p text:style-name="al">De griffier draagt zorg voor verslagen van vergaderingen.</text:p>
                </text:list-item>
                <text:list-item text:style-override="id1-3-2-2-3-10-3">
                  <text:number>2.</text:number>
                  <text:p text:style-name="al">Een verslag bevat in ieder geval:</text:p>
                  <text:list text:style-name="id1-3-2-2-3-10-3-3">
                    <text:list-item text:style-override="id1-3-2-2-3-10-3-3-1">
                      <text:number>a.</text:number>
                      <text:p text:style-name="al">de namen van de voorzitter, de commissiesecretaris en de collegeleden</text:p>
                    </text:list-item>
                    <text:list-item text:style-override="id1-3-2-2-3-10-3-3-2">
                      <text:number>b.</text:number>
                      <text:p text:style-name="al">een vermelding van de zaken die aan de orde zijn geweest;</text:p>
                    </text:list-item>
                    <text:list-item text:style-override="id1-3-2-2-3-10-3-3-3">
                      <text:number>c.</text:number>
                      <text:p text:style-name="al">een zakelijke samenvatting van het gesprokene onder vermelding van de fractie of naam van het collegelid;</text:p>
                    </text:list-item>
                  </text:list>
                </text:list-item>
                <text:list-item text:style-override="id1-3-2-2-3-10-4">
                  <text:number>3.</text:number>
                  <text:p text:style-name="al">Een conceptverslag wordt aan de commissieleden verzonden.</text:p>
                </text:list-item>
                <text:list-item text:style-override="id1-3-2-2-3-10-5">
                  <text:number>4.</text:number>
                  <text:p text:style-name="al">Het verslag is van rechtswege vastgesteld indien er tijdens de eerstvolgende Politieke Dag Ede geen wijzigingen worden vastgesteld door de raadscommissie. Na vaststelling van het verslag wordt het op de website van de gemeenteraad geplaatst.</text:p>
                </text:list-item>
              </text:list>
            </text:section>
            <text:section text:name="artikel_id1-3-2-2-3-11" text:style-name="artikel">
              <text:p text:style-name="artikel_kop_titel"><text:span text:style-name="artikel_kop_label">Artikel</text:span> <text:span text:style-name="artikel_kop_nr">14.</text:span> Deelname aan de beraadslaging door anderen</text:p>
              <text:p text:style-name="al">De raadscommissie kan op enig moment besluiten dat anderen mogen deelnemen aan de beraadslaging. Deelnemers onderwerpen zich aan de vergaderorde en de bepalingen van deze verordening.</text:p>
            </text:section>
            <text:section text:name="artikel_id1-3-2-2-3-12" text:style-name="artikel">
              <text:p text:style-name="artikel_kop_titel"><text:span text:style-name="artikel_kop_label">Artikel</text:span> <text:span text:style-name="artikel_kop_nr">15</text:span> Werkwijze beeldvormende vergadering</text:p>
              <text:list text:style-name="id1-3-2-2-3-12-2">
                <text:list-item text:style-override="id1-3-2-2-3-12-2">
                  <text:number>1.</text:number>
                  <text:p text:style-name="al">Tijdens beeldvormende vergaderingen raadplegen commissieleden inwoners, ondernemingen belangenorganisaties en andere derden maatschappelijke vraagstukken.</text:p>
                </text:list-item>
                <text:list-item text:style-override="id1-3-2-2-3-12-3">
                  <text:number>2.</text:number>
                  <text:p text:style-name="al">Eenieder heeft het recht om deel te nemen aan de beraadslaging binnen een openbare beeldvormende vergadering. De raadscommissie besluit over toelating van anderen tot een besloten beeldvormende vergadering.</text:p>
                </text:list-item>
                <text:list-item text:style-override="id1-3-2-2-3-12-4">
                  <text:number>3.</text:number>
                  <text:p text:style-name="al">De raadscommissie bepaalt de per onderwerp en per spreker beschikbare spreektijd, op voorstel van de agendacommissie.</text:p>
                </text:list-item>
                <text:list-item text:style-override="id1-3-2-2-3-12-5">
                  <text:number>4.</text:number>
                  <text:p text:style-name="al">De raadscommissie kan besluiten dat het onderwerp wordt geagendeerd voor behandeling in een oordeelsvormende vergadering.</text:p>
                </text:list-item>
              </text:list>
            </text:section>
            <text:section text:name="artikel_id1-3-2-2-3-13" text:style-name="artikel">
              <text:p text:style-name="artikel_kop_titel"><text:span text:style-name="artikel_kop_label">Artikel</text:span> <text:span text:style-name="artikel_kop_nr">16</text:span> Werkwijze informatieve vergadering</text:p>
              <text:p text:style-name="al">Tijdens informatieve vergaderingen vergaren de leden informatie over het aan de orde zijnde onderwerp door in gesprek te gaan met het college.</text:p>
            </text:section>
            <text:section text:name="artikel_id1-3-2-2-3-14" text:style-name="artikel">
              <text:p text:style-name="artikel_kop_titel"><text:span text:style-name="artikel_kop_label">Artikel</text:span> <text:span text:style-name="artikel_kop_nr">17</text:span> Werkwijze oordeelsvormende vergadering</text:p>
              <text:list text:style-name="id1-3-2-2-3-14-2">
                <text:list-item text:style-override="id1-3-2-2-3-14-2">
                  <text:number>1.</text:number>
                  <text:p text:style-name="al">De beraadslaging in de oordeelsvormende vergadering geschiedt per onderwerp, iedere fractie heeft hierbij één spreektermijn. Eén commissielid mag tijdens deze spreektermijn het woord voeren. Elke spreektermijn wordt door de voorzitter afgesloten.</text:p>
                </text:list-item>
                <text:list-item text:style-override="id1-3-2-2-3-14-3">
                  <text:number>2.</text:number>
                  <text:p text:style-name="al">Per fractie mogen er twee commissieleden deelnemen aan de beraadslaging.</text:p>
                </text:list-item>
                <text:list-item text:style-override="id1-3-2-2-3-14-4">
                  <text:number>3.</text:number>
                  <text:p text:style-name="al">Na afloop van de spreektermijn van de fracties, beantwoordt het college of de burgemeester de gestelde vragen.</text:p>
                </text:list-item>
                <text:list-item text:style-override="id1-3-2-2-3-14-5">
                  <text:number>4.</text:number>
                  <text:p text:style-name="al">Na beraadslaging beslist de raadscommissie of het onderwerp kan worden doorgezonden naar de raad voor besluitvorming.</text:p>
                </text:list-item>
                <text:list-item text:style-override="id1-3-2-2-3-14-6">
                  <text:number>5.</text:number>
                  <text:p text:style-name="al">De agendacommissie kan spreektijden vaststellen. </text:p>
                </text:list-item>
              </text:list>
            </text:section>
            <text:section text:name="artikel_id1-3-2-2-3-15" text:style-name="artikel">
              <text:p text:style-name="artikel_kop_titel"><text:span text:style-name="artikel_kop_label">Artikel</text:span> <text:span text:style-name="artikel_kop_nr">18.</text:span> Werkwijze raadswerkgroepen </text:p>
              <text:list text:style-name="id1-3-2-2-3-15-2">
                <text:list-item text:style-override="id1-3-2-2-3-15-2">
                  <text:number>1.</text:number>
                  <text:p text:style-name="al">De raad kan raadswerkgroepen instellen. Raadswerkgroepen houden van rechtswege op te bestaan aan het einde van de zittingsperiode van de raad.</text:p>
                </text:list-item>
                <text:list-item text:style-override="id1-3-2-2-3-15-3">
                  <text:number>2.</text:number>
                  <text:p text:style-name="al">Het bepaalde in deze verordening is van overeenkomstige toepassing op raadswerkgroepen met uitzondering van de artikelen 11, 15, 16 en 17.</text:p>
                </text:list-item>
                <text:list-item text:style-override="id1-3-2-2-3-15-4">
                  <text:number>3.</text:number>
                  <text:p text:style-name="al">De raad kan per fractie maximaal één lid van de raadscommissie benoemen tot lid van een raadswerkgroep. </text:p>
                </text:list-item>
                <text:list-item text:style-override="id1-3-2-2-3-15-5">
                  <text:number>4.</text:number>
                  <text:p text:style-name="al">De raadswerkgroep benoemt uit zijn midden een voorzitter.</text:p>
                </text:list-item>
              </text:list>
            </text:section>
            <text:section text:name="artikel_id1-3-2-2-3-16" text:style-name="artikel">
              <text:p text:style-name="artikel_kop_titel"><text:span text:style-name="artikel_kop_label">Artikel</text:span> <text:span text:style-name="artikel_kop_nr">19.</text:span> Voorstellen van orde</text:p>
              <text:list text:style-name="id1-3-2-2-3-16-2">
                <text:list-item text:style-override="id1-3-2-2-3-16-2">
                  <text:number>1.</text:number>
                  <text:p text:style-name="al">Leden kunnen tijdens een vergadering mondeling een voorstel van orde betreffende de vergadering doen. De raadscommissie beslist hier terstond over.</text:p>
                </text:list-item>
                <text:list-item text:style-override="id1-3-2-2-3-16-3">
                  <text:number>2.</text:number>
                  <text:p text:style-name="al">Voor de beraadslaging over een voorstel van orde geldt geen spreektijd.</text:p>
                </text:list-item>
              </text:list>
            </text:section>
            <text:section text:name="artikel_id1-3-2-2-3-17" text:style-name="artikel">
              <text:p text:style-name="artikel_kop_titel"><text:span text:style-name="artikel_kop_label">Artikel</text:span> <text:span text:style-name="artikel_kop_nr">20.</text:span> Handhaving orde en schorsing</text:p>
              <text:list text:style-name="id1-3-2-2-3-17-2">
                <text:list-item text:style-override="id1-3-2-2-3-17-2">
                  <text:number>1.</text:number>
                  <text:p text:style-name="al">De voorzitter zorgt voor de handhaving van de orde in de vergadering.</text:p>
                </text:list-item>
                <text:list-item text:style-override="id1-3-2-2-3-17-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voorzitter hem verwijderen. Bij herhaling van zijn gedrag kan het commissielid bovendien voor ten hoogste drie maanden de toegang tot de vergadering worden ontzegd.</text:p>
                </text:list-item>
                <text:list-item text:style-override="id1-3-2-2-3-17-4">
                  <text:number>3.</text:number>
                  <text:p text:style-name="al">Hij kan ter handhaving van de orde de vergadering voor een door hem te bepalen tijd schorsen en, als na de heropening de orde opnieuw wordt verstoord, de vergadering sluiten.</text:p>
                </text:list-item>
                <text:list-item text:style-override="id1-3-2-2-3-17-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p text:style-name="hoofdstuk_bottom"/>
          </text:section>
          <text:section text:name="hoofdstuk_id1-3-2-2-4" text:style-name="hoofdstuk">
            <text:p text:style-name="hoofdstuk_kop"><text:span text:style-name="label">Hoofdstuk</text:span> <text:span text:style-name="nr">4.</text:span> Besloten vergadering</text:p>
            <text:section text:name="artikel_id1-3-2-2-4-2" text:style-name="artikel">
              <text:p text:style-name="artikel_kop_titel"><text:span text:style-name="artikel_kop_label">Artikel</text:span> <text:span text:style-name="artikel_kop_nr">21.</text:span> Algemeen</text:p>
              <text:p text:style-name="al">Op besloten vergaderingen is deze verordening van overeenkomstige toepassing voor zover dat niet strijdig is met het besloten karakter van de vergadering.</text:p>
            </text:section>
            <text:section text:name="artikel_id1-3-2-2-4-3" text:style-name="artikel">
              <text:p text:style-name="artikel_kop_titel"><text:span text:style-name="artikel_kop_label">Artikel</text:span> <text:span text:style-name="artikel_kop_nr">22.</text:span> Verslag besloten vergadering</text:p>
              <text:list text:style-name="id1-3-2-2-4-3-2">
                <text:list-item text:style-override="id1-3-2-2-4-3-2">
                  <text:number>1.</text:number>
                  <text:p text:style-name="al">(Concept)verslagen van besloten raadsvergaderingen worden niet verspreid, maar digitaal beschikbaar gesteld op een website die alleen toegankelijk is voor raadscommissieleden. </text:p>
                </text:list-item>
                <text:list-item text:style-override="id1-3-2-2-4-3-3">
                  <text:number>2.</text:number>
                  <text:p text:style-name="al">Het verslag wordt zo spoedig mogelijk in een besloten vergadering ter vaststelling aangeboden. Tijdens deze vergadering neemt de raadscommissie een beslissing over het al dan niet openbaar maken van dit verslag. Het vastgestelde verslag wordt door de voorzitter en de griffier ondertekend.</text:p>
                </text:list-item>
              </text:list>
            </text:section>
            <text:section text:name="artikel_id1-3-2-2-4-4" text:style-name="artikel">
              <text:p text:style-name="artikel_kop_titel"><text:span text:style-name="artikel_kop_label">Artikel</text:span> <text:span text:style-name="artikel_kop_nr">23.</text:span> Geheimhouding </text:p>
              <text:list text:style-name="id1-3-2-2-4-4-2">
                <text:list-item text:style-override="id1-3-2-2-4-4-2">
                  <text:number>1.</text:number>
                  <text:p text:style-name="al">Voor afloop van een besloten vergadering beslist de raadscommissie overeenkomstig artikel 86, eerste lid, van de Gemeentewet of zij omtrent de inhoud van de stukken en het verhandelde tijdens de vergadering geheimhouding oplegt. </text:p>
                </text:list-item>
                <text:list-item text:style-override="id1-3-2-2-4-4-3">
                  <text:number>2.</text:number>
                  <text:p text:style-name="al">De raadscommissie kan besluiten door haar opgelegde geheimhouding op te heffen. </text:p>
                </text:list-item>
              </text:list>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24.</text:span> Toehoorders en pers</text:p>
              <text:list text:style-name="id1-3-2-2-5-2-2">
                <text:list-item text:style-override="id1-3-2-2-5-2-2">
                  <text:number>1.</text:number>
                  <text:p text:style-name="al">Toehoorders en vertegenwoordigers van de pers wonen een openbare vergadering uitsluitend bij op de voor hen bestemde plaatsen.</text:p>
                </text:list-item>
                <text:list-item text:style-override="id1-3-2-2-5-2-3">
                  <text:number>2.</text:number>
                  <text:p text:style-name="al">Het blijkgeven van goed- of afkeuring of het op andere wijze verstoren van de orde is hen verboden.</text:p>
                </text:list-item>
                <text:list-item text:style-override="id1-3-2-2-5-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5-3" text:style-name="artikel">
              <text:p text:style-name="artikel_kop_titel"><text:span text:style-name="artikel_kop_label">Artikel</text:span> <text:span text:style-name="artikel_kop_nr">25.</text:span> Geluid- en beeldregistraties</text:p>
              <text:p text:style-name="al">Degenen van een vergadering geluid- of beeldregistraties willen maken, doen hiervan mededeling aan de voorzitter en gedragen zich naar zijn aanwijzingen. </text:p>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26.</text:span> Inwerkingtreding en intrekking oude verordening</text:p>
              <text:list text:style-name="id1-3-2-2-6-2-2">
                <text:list-item text:style-override="id1-3-2-2-6-2-2">
                  <text:number>1.</text:number>
                  <text:p text:style-name="al">Deze verordening treedt in werking op de achtste dag na die van bekendmaking.</text:p>
                </text:list-item>
                <text:list-item text:style-override="id1-3-2-2-6-2-3">
                  <text:number>2.</text:number>
                  <text:p text:style-name="al">De Verordening voor de raadscommissie Ede wordt ingetrokken.</text:p>
                </text:list-item>
              </text:list>
            </text:section>
            <text:section text:name="artikel_id1-3-2-2-6-3" text:style-name="artikel">
              <text:p text:style-name="artikel_kop_titel"><text:span text:style-name="artikel_kop_label">Artikel</text:span> <text:span text:style-name="artikel_kop_nr">27.</text:span> Citeertitel</text:p>
              <text:p text:style-name="al">Deze verordening kan worden aangehaald als: Verordening raadscommissie Ede.</text:p>
            </text:section>
            <text:p text:style-name="hoofdstuk_bottom"/>
          </text:section>
        </text:section>
        <text:section text:name="regeling-sluiting_id1-3-2-3" text:style-name="regeling-sluiting">
          <text:section text:name="ondertekening_id1-3-2-3-1">
            <text:p><text:span text:style-name="functie">Vastgesteld in de openbare vergadering van 22 februari 2018, zaaknummer 84312,</text:span></text:p>
            <text:p><text:span text:style-name="functie">De raad voornoemd,</text:span></text:p>
            <text:p><text:span text:style-name="functie">de griffier, </text:span></text:p>
            <text:p><text:span text:style-name="functie">dr. G.H. Hagelstein</text:span></text:p>
            <text:p><text:span text:style-name="functie">de voorzitter, </text:span></text:p>
            <text:p><text:span text:style-name="functie">mr. L.J. Verhulst</text:span></text:p>
          </text:section>
        </text:section>
        <text:section text:name="bijlage_id1-3-2-4" text:style-name="bijlage">
          <text:p text:style-name="bijlage_top"/>
          <text:p text:style-name="hoofdstuk_kop"><text:span text:style-name="label"> Toelichting </text:span> <text:span text:style-name="nr"/> <text:span text:style-name="label"/> </text:p>
          <text:p text:style-name="al">
          <text:span text:style-name="nadrukvet">Artikel 1 en 2</text:span>
        </text:p>
          <text:p text:style-name="al">Deze artikelen behoeven geen toelichting.</text:p>
          <text:p text:style-name="al"/>
          <text:p text:style-name="al">
          <text:span text:style-name="nadrukvet">Artikel 3. Werkzaamheden en taken raadscommissie</text:span>
        </text:p>
          <text:p text:style-name="al">De taken van de raadscommissies zijn vastgelegd in artikel 82, eerste lid, van de Gemeentewet. De raadscommissies bereiden de besluitvorming van de raad voor en overleggen met het college of de burgemeester. De gemeenteraad heeft gekozen voor een model waarbij het politieke debat plaatsvindt in de raadscommissie (oordeelsvormende vergadering). De besluitvorming vindt plaats in de gemeenteraad. De taken van de raadscommissie zijn in essentie dezelfde als die van de raad, die van kaderstellend, controlerend en volksvertegenwoordigend orgaan.</text:p>
          <text:p text:style-name="al">De gemeenteraad heeft ervoor gekozen om één raadscommissie in te stellen die zoveel mogelijkheid vrijheid heeft om zelf per onderwerp de meest efficiënte werkvorm te kiezen. Er is daarbij onderscheid gemaakt tussen vergaderingen met een informerend karakter (beeldvormend of informatief) tegenover vergadering met een opiniërend karakter (oordeelsvormend). Het eerste type vergadering bevordert de burgerparticipatie en het overleg tussen de raad en het college. Het tweede type vergadering is de plaats waar het politieke debat tussen de fracties plaatsvindt. Het college licht het voorstel toe en beantwoordt vragen van de fracties. Als de raadscommissie het voorstel na bespreking besluitrijp acht, dan wordt het doorgezonden naar de raad. </text:p>
          <text:p text:style-name="al">De agendacommissie stelt een agenda vast voor de vergaderingen van de Raadscommissie Ede. Voor de oordeelsvormende vergadering betreft het een conceptagenda. De raad de definitieve agenda vast voor de oordeelsvormende vergadering. De agendacommissie is verantwoordelijk voor de inhoudelijke afstemming van raads- en commissievergaderingen. Veelal zal het echter wel zo zijn dat een onderwerp eerst in de raadscommissie wordt besproken.</text:p>
          <text:p text:style-name="al"/>
          <text:p text:style-name="al">
          <text:span text:style-name="nadrukvet">Artikel 4. Samenstelling en voorzitters</text:span>
        </text:p>
          <text:p text:style-name="al">De raad bepaalt de samenstelling van raadscommissies. In Ede is de evenwichtige vertegenwoordiging tussen fracties gewaarborgd, doordat alle raadsleden lid zijn van de raadscommissie. Daarnaast mag elke fractie twee fractievolgers (niet-raadsleden) voordragen voor benoeming tot lid van de raadscommissie.</text:p>
          <text:p text:style-name="al">Op grond van het derde lid moeten commissieleden, evenals raadsleden, voldoen aan hetgeen is bepaald in de artikelen 10, 11, 12 en 13 van de Gemeentewet. Dit betekent onder andere dat zij achttien jaar moeten zijn, over een geldige verblijfstitel moeten beschikken, hun nevenfuncties openbaar moeten maken en geen functie als bedoeld in artikel 13 mogen vervullen.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De raad benoemt de voorzitters (derde lid). Op grond van artikel 82, vierde lid, van de Gemeentewet kan enkel een raadslid als voorzitter van een raadscommissie benoemd worden. Een voorstel van de regering om dit vereiste op te heffen is in 2014 in de Tweede Kamer gesneuveld.</text:p>
          <text:p text:style-name="al"/>
          <text:p text:style-name="al">
          <text:span text:style-name="nadrukvet">Artikel 5. Zittingsduur en ontslag</text:span>
        </text:p>
          <text:p text:style-name="al">De zittingsperiode van de leden en de voorzitter is even lang als de zittingsperiode van raadsleden, in principe dus vier jaar. De benoeming eindigt derhalve van rechtswege, de raad hoeft hen niet te ontslaan.</text:p>
          <text:p text:style-name="al">Het lidmaatschap van een raadscommissie eindigt eveneens van rechtswege indien een lid niet meer voldoet aan de in artikel 4, derde lid, gestelde eisen en indien een lid is benoemd op voordracht van een fractie die niet meer vertegenwoordigd is in de raad (tweede lid).</text:p>
          <text:p text:style-name="al">De raad kan een lid van een raadscommissie op voorstel van de fractie die het lid heeft voorgedragen ontslaan. Deze situatie kan zich voordoen in geval van een splitsing van een fractie. De ontstane nieuwe fractie heeft dan overigens op grond van artikel 5, eerste lid, recht op een eigen lid. </text:p>
          <text:p text:style-name="al"/>
          <text:p text:style-name="al">
          <text:span text:style-name="nadrukvet">Artikel 6. Griffier</text:span>
        </text:p>
          <text:p text:style-name="al">De griffier of een andere medewerker van de griffie is altijd bij de vergaderingen van de raadscommissie aanwezig. In principe neemt hij geen deel aan de beraadslagingen, zij het dat de raadscommissie op grond van artikel 14 van deze verordening altijd de mogelijkheid heeft om anderen aan de beraadslagingen deel te laten nemen. </text:p>
          <text:p text:style-name="al"/>
          <text:p text:style-name="al">
          <text:span text:style-name="nadrukvet">Artikel 7. Vergaderfrequentie</text:span>
        </text:p>
          <text:p text:style-name="al">Dit artikel behoeft geen toelichting.</text:p>
          <text:p text:style-name="al"/>
          <text:p text:style-name="al">
          <text:span text:style-name="nadrukvet">Artikel 8. Oproep en voorlopige agenda</text:span>
        </text:p>
          <text:p text:style-name="al">De leden van een raadscommissie ontvangen een oproep inclusief de agenda voor een vergadering tenminste een week voor de vergadering. Op datzelfde momenten worden ook de stukken ter beschikking gesteld op de website. De agendacommissie vervult een coördinerende rol bij de agendering van zaken in commissies. De agendacommissie stelt de agenda van de informatieve en beeldvormende vergadering vast. Verder stelt de agendacommissie een conceptagenda op voor de oordeelsvormende vergadering. De definitieve vaststelling van de agenda voor de oordeelsvormende vergadering vindt plaats door de gemeenteraad.</text:p>
          <text:p text:style-name="al"/>
          <text:p text:style-name="al">
          <text:span text:style-name="nadrukvet">Artikel 9. Aanvullende agenda en vaststellen agenda</text:span>
        </text:p>
          <text:p text:style-name="al">Dit artikel behoeft geen toelichting.</text:p>
          <text:p text:style-name="al"/>
          <text:p text:style-name="al">
          <text:span text:style-name="nadrukvet">Artikel 10. Ter inzage leggen van stukken</text:span>
        </text:p>
          <text:p text:style-name="al">Geïnteresseerden moeten de mogelijkheid hebben om stukken in te zien. Daarom worden alle stukken beschikbaar gesteld op de website van de gemeenteraad. Geheime stukken worden op een besloten deel van de website geplaatst, die alleen toegankelijk is voor raadscommissieleden.</text:p>
          <text:p text:style-name="al"/>
          <text:p text:style-name="al">
          <text:span text:style-name="nadrukvet">Artikel 11. Spreekrecht</text:span>
        </text:p>
          <text:p text:style-name="al">Op maandagavond vinden fractie overleggen plaats over de onderwerpen die staan geagendeerd voor de Politieke Dag Ede. Burgers kunnen op dit moment - wanneer de fracties verzameld zijn - tussen 19.00 en 19.30 het woord voeren over onderwerpen die zijn geagendeerd voor de oordeelsvormende vergadering. Het is mogelijk dat er ook ruimte wordt geboden om over andere zaken het woord te voeren, dat valt echter buiten het bereik van deze verordening.</text:p>
          <text:p text:style-name="al">Het spreekrecht is te onderscheiden van het deelnemen aan de beraadslaging door anderen (artikel 14). Het spreekrecht komt zonder meer toe aan alle burgers, binnen de in artikel 11 gestelde beperkingen ten aanzien van tijd, onderwerp en procedure. Daarentegen besluit de raadscommissie over deelname aan commissievergaderingen, er bestaat geen recht op deelname aan de vergadering.</text:p>
          <text:p text:style-name="al">Het verschil tussen het spreekrecht en de beeldvormende vergadering is dat bij het spreekrecht het initiatief om de fracties toe te spreken uitgaat van een burger. Bij de beeldvormende vergadering gaat het initiatief uit van de gemeente (via de agendacommissie die een onderwerp op de agenda plaatst voor de beeldvormende vergadering en eventueel betrokken personen of organisaties informeert). Ook voor beeldvormende vergaderingen geldt dat de raadscommissie bepaalt wie het woord mogen voeren (deelnemen aan de beraadslaging).</text:p>
          <text:p text:style-name="al"/>
          <text:p text:style-name="al">
          <text:span text:style-name="nadrukvet">Artikel 12. Opening vergadering en besluitvorming</text:span>
        </text:p>
          <text:p text:style-name="al">Voor raadscommissies geldt op basis van de Gemeentewet geen vergaderquorum. De raad heeft ervoor gekozen om ook geen quorum op te nemen in de verordening. Bij de oordeelsvormende vergadering is niet altijd een quorum aanwezig, omdat er maximaal 2 commissieleden per fractie aanwezig mogen zijn. Dat er geen quorumeis geldt laat onverlet dat minimaal een meerderheid van de raadscommissie moet instemmen met een voorstel, om rechtsgeldig een besluit te kunnen nemen. Alleen voor het opheffen van geheimhouding geldt een quorumeis.</text:p>
          <text:p text:style-name="al"/>
          <text:p text:style-name="al">
          <text:span text:style-name="nadrukvet">Artikel 13. Verslag</text:span>
        </text:p>
          <text:p text:style-name="al">Dit artikel behoeft geen toelichting.</text:p>
          <text:p text:style-name="al"/>
          <text:p text:style-name="al">
          <text:span text:style-name="nadrukvet">Artikel 14. Deelname aan de beraadslaging door anderen</text:span>
        </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text:p>
          <text:p text:style-name="al"/>
          <text:p text:style-name="al">
          <text:span text:style-name="nadrukvet">Artikel 15. Werkwijze beeldvormende vergadering</text:span>
        </text:p>
          <text:p text:style-name="al">De raadscommissie kan beeldvormende vergaderingen organiseren. De raadscommissie nodigt voor dit deel uitdrukkelijk inwoners, verenigingen, deskundigen en maatschappelijke organisaties uit om mee te praten. Zij kunnen hun mening geven over maatschappelijke vraagstukken. </text:p>
          <text:p text:style-name="al">Een beeldvormende vergadering kan worden georganiseerd naar aanleiding van een beleidsvoornemen. Fracties kunnen ook verzoeken om een beeldvormende vergadering te beleggen naar aanleiding van bij de gemeenteraad ontvangen stukken. Onder omstandigheden kan worden gekozen voor een besloten oordeelsvormende vergadering. Hiertoe kan aanleiding zijn om de geraadpleegde derden in de gelegenheid te stellen om vrijuit te spreken over een onderwerp, bijvoorbeeld omdat er financiële belangen bij een onderwerp zijn betrokken. Om het verslag van de besloten vergadering geheim te kunnen houden, zal wel sprake moeten zijn van een grond voor geheimhouding (op basis van artikel 10 van de Wet openbaarheid van bestuur).</text:p>
          <text:p text:style-name="al">Na afloop van de beeldvormende vergadering kan het onderwerp worden doorgestuurd naar de oordeelsvormende vergadering en eventueel daarna de besluitvormende vergadering van de gemeenteraad.</text:p>
          <text:p text:style-name="al"/>
          <text:p text:style-name="al">
          <text:span text:style-name="nadrukvet">Artikel 16. Werkwijze informatieve commissievergadering</text:span>
        </text:p>
          <text:p text:style-name="al">De informatieve vergadering is de plaats waar structureel overleg plaatsvindt met het college van burgemeester en wethouders. De agendacommissie bepaalt de agenda voor de informatieve commissievergadering. </text:p>
          <text:p text:style-name="al"/>
          <text:p text:style-name="al">
          <text:span text:style-name="nadrukvet">Artikel 17 Werkwijze oordeelsvormende vergadering</text:span>
        </text:p>
          <text:p text:style-name="al">Elke fractie krijgt de gelegenheid om zijn standpunt over een voorstel kenbaar te maken in maximaal één spreektermijn. Het stellen van vragen wordt beschouwd als een interruptie. Een spreektermijn wordt door de voorzitter afgesloten. Dit hoeft overigens niets te veranderen aan de praktijk dat een portefeuillehouder antwoordt na de inbreng van de raadsleden in de eerste termijn. Een verzoek van een commissielid na afloop van de eerste termijn om nog een korte reactie te geven, dient de voorzitter niet te honoreren. Indien de raadscommissie van mening is, dat na de eerste termijn verdere beraadslaging nodig is, kan zij daartoe uitdrukkelijk besluiten.</text:p>
          <text:p text:style-name="al"/>
          <text:p text:style-name="al">
          <text:span text:style-name="nadrukvet">Artikel 18. Werkwijze raadswerkgroepen </text:span>
        </text:p>
          <text:p text:style-name="al">Dit artikel behoeft geen toelichting.</text:p>
          <text:p text:style-name="al"/>
          <text:p text:style-name="al">
          <text:span text:style-name="nadrukvet">Artikel 19. Voorstellen van orde </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Artikel 20. Handhaving orde en schorsing</text:span>
        </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3 van deze verordening.</text:p>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Wel kan de gemeenteraad besluiten om een commissielid dat de geheimhouding heeft geschonden uit te sluiten van deelname aan besloten vergaderingen of kennisname van geheime stukken over het betreffende onderwerp (verwezen wordt naar artikel 26 van de Gemeentewet en artikel 19 van de Verordening rechtspositie wethouders, raads- en commissieleden gemeente Ede 2014).</text:p>
          <text:p text:style-name="al"/>
          <text:p text:style-name="al">
          <text:span text:style-name="nadrukvet">Artikel 21. Algeme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style-name="al">
          <text:span text:style-name="nadrukvet">Artikel 22. Verslag besloten vergadering</text:span>
        </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van deze bepaling dat het verslag van een besloten vergadering digitaal beschikbaar wordt gesteld op een website die alleen toegankelijk is voor raadscommissieleden.</text:p>
          <text:p text:style-name="al"/>
          <text:p text:style-name="al">
          <text:span text:style-name="nadrukvet">Artikel 23. Geheimhouding</text:span>
        </text:p>
          <text:p text:style-name="al">In 2017 is door de raad, raadscommissie, college en burgemeester een geheimhoudingsprotocol vastgesteld waarin is vastgelegd hoe wordt omgegaan met geheimhouding. De raadscommissie zal in de praktijk eigenlijk alleen geheimhouding opleggen over het verhandelde ter vergadering: op aangeboden stukken zal door het college of de burgemeester reeds geheimhouding zijn opgelegd.</text:p>
          <text:p text:style-name="al"/>
          <text:p text:style-name="al">
          <text:span text:style-name="nadrukvet">Artikel 24. Toehoorders en pers</text:span>
        </text:p>
          <text:p text:style-name="al">Artikel 26, eerste en tweede lid, van de Gemeentewet regelen dat de voorzitter van de raad toehoorders die de orde verstoren, kan doen vertrekken en bij volharding in hun gedrag voor ten hoogste drie maanden de toegang tot de vergadering ontzeggen. Voor raadscommissies ontbreekt een dergelijke bepaling in de Gemeentewet, het derde lid van dit artikel voorziet hierin.</text:p>
          <text:p text:style-name="al"/>
          <text:p text:style-name="al">
          <text:span text:style-name="nadrukvet">Artikel 25.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p text:style-name="al"/>
          <text:p text:style-name="al">
          <text:span text:style-name="nadrukvet">Artikel 26 en 27</text:span>
        </text:p>
          <text:p text:style-name="al">Deze artikelen behoeven 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13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3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3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de houdende regels omtrent raadscommissie Verordening raadscommissie 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36</meta:user-defined>
    <meta:user-defined meta:name="OVERHEIDop.GmbID/DC.identifier">gmb-2018-49136</meta:user-defined>
    <meta:user-defined meta:name="OVERHEID.TaxonomieBeleidsagenda/OVERHEID.category">Bestuur | Organisatie en beleid</meta:user-defined>
    <meta:user-defined meta:name="OVERHEID.Gemeente/DC.spatial">Ede</meta:user-defined>
    <meta:user-defined meta:name="DC.source">artikel 82 van de Gemeentewet;1.0:c:BWBR0005416&amp;artikel=82&amp;g=2018-01-01</meta:user-defined>
    <meta:user-defined meta:name="OVERHEIDop.referentienummer">84312</meta:user-defined>
    <meta:user-defined meta:name="DCTERMS.alternative">Verordening raadscommissie Ede</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3-17</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8627_1</meta:user-defined>
    <meta:user-defined meta:name="OVERHEIDop.versieInformatie"/>
  </office:meta>
</office:document-meta>
</file>