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eteringste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Bouwen</text:p>
            <text:p text:style-name="common-al">•Het bouwen van een schuur. Weteringsteeg 58, Rhenen. Aanvraagnummer: 3489137.</text:p>
            <text:p text:style-name="common-al">Indieningsdatum: 19 febr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3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Weteringste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5</meta:user-defined>
    <meta:user-defined meta:name="OVERHEIDop.GmbID/DC.identifier">gmb-2018-49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58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15 444435</meta:user-defined>
    <meta:user-defined meta:name="OVERHEIDop.versieInformatie"/>
  </office:meta>
</office:document-meta>
</file>