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alvador Allendelaan 8, 5231 BZ, ’s-Hertogenbosch, nieuwbouw van 24 studio’s voor 3 vormen van wonen en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alvador Allendelaan 8, 5231 BZ, ’s-Hertogenbosch, nieuwbouw van 24 studio’s voor 3 vormen van wonen en zorg, bouwen, aanleggen, strijd bestemmingsplan, WB00040534, 20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3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alvador Allendelaan 8, 5231 BZ, ’s-Hertogenbosch, nieuwbouw van 24 studio’s voor 3 vormen van wonen en 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33</meta:user-defined>
    <meta:user-defined meta:name="OVERHEIDop.GmbID/DC.identifier">gmb-2018-49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Z 8</meta:user-defined>
    <meta:user-defined meta:name="OVERHEIDop.woonplaats">'s-Hertogenbosch</meta:user-defined>
    <meta:user-defined meta:name="OVERHEIDop.straatnaam">Salvador Allend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2 413624</meta:user-defined>
    <meta:user-defined meta:name="OVERHEIDop.versieInformatie"/>
  </office:meta>
</office:document-meta>
</file>