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tijdelijk plaatsen van een woonunit op het perceel Westeinde 3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31 januari 2018 een besluit genomen op de aanvraag met zaaknummer Z/18/574848 voor een Omgevingsvergunning voor het tijdelijk plaatsen van een woonunit op locatie Westeinde 37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 (RO)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3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3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tijdelijk plaatsen van een woonunit op het perceel Westeinde 3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132</meta:user-defined>
    <meta:user-defined meta:name="OVERHEIDop.GmbID/DC.identifier">gmb-2018-49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J 3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970 509102</meta:user-defined>
    <meta:user-defined meta:name="OVERHEIDop.versieInformatie"/>
  </office:meta>
</office:document-meta>
</file>