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os de Letterlaan 13, 5248 NX, Rosmalen, het aanleggen van een nieuw kunstgrasveld  met verl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Jos de Letterlaan 13, 5248 NX, Rosmalen, het aanleggen van een nieuw kuntgrasveld met verlichting, bouwen, strijd bestemmingsplan, WB00041237, 02-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3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3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3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os de Letterlaan 13, 5248 NX, Rosmalen, het aanleggen van een nieuw kunstgrasveld  met verl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31</meta:user-defined>
    <meta:user-defined meta:name="OVERHEIDop.GmbID/DC.identifier">gmb-2018-49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X 13</meta:user-defined>
    <meta:user-defined meta:name="OVERHEIDop.woonplaats">Rosmalen</meta:user-defined>
    <meta:user-defined meta:name="OVERHEIDop.straatnaam">Jos de Letter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556 413034</meta:user-defined>
    <meta:user-defined meta:name="OVERHEIDop.versieInformatie"/>
  </office:meta>
</office:document-meta>
</file>