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570 Felixhof 16 te Udenhout, verbouwen van een woning, 20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9 - Z-HZ_WABO-2017-04570 - I - Felixhof 1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570 Felixhof 16 te Udenhout, verbouwen van een woning, 20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3</meta:user-defined>
    <meta:user-defined meta:name="OVERHEIDop.GmbID/DC.identifier">gmb-2018-4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Z 18</meta:user-defined>
    <meta:user-defined meta:name="OVERHEIDop.woonplaats">Udenhout</meta:user-defined>
    <meta:user-defined meta:name="OVERHEIDop.straatnaam">Felix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9 402416</meta:user-defined>
    <meta:user-defined meta:name="OVERHEIDop.versieInformatie"/>
  </office:meta>
</office:document-meta>
</file>