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rslo, Broekhuizerdijk 34, verleende omgevingsvergunning (uitgebreide procedure) (15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de inrichting met een nieuwe vleesvarkensstal, wijzigen van de indeling van de bestaande stal, realiseren van een weegbrug en het vergunnen van een bestaand gesloten bodemenergiesysteem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12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2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2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34, verleende omgevingsvergunning (uitgebreide procedure) (15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9128</meta:user-defined>
    <meta:user-defined meta:name="OVERHEIDop.GmbID/DC.identifier">gmb-2018-4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M 34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14694</meta:user-defined>
    <meta:user-defined meta:name="OVERHEIDop.externeBijlage">Bevestiging OLO ontvangst aanvullingen|exb-2018-14695</meta:user-defined>
    <meta:user-defined meta:name="OVERHEIDop.externeBijlage">bijlage afvalwater ter vervanging blz 36 bijlage|exb-2018-14696</meta:user-defined>
    <meta:user-defined meta:name="OVERHEIDop.externeBijlage">bijlage behorende bij aanvraag|exb-2018-14697</meta:user-defined>
    <meta:user-defined meta:name="OVERHEIDop.externeBijlage">Bijlage bodemenergiesysteem|exb-2018-14698</meta:user-defined>
    <meta:user-defined meta:name="OVERHEIDop.externeBijlage">Definitief besluit Omgevingsvergunning|exb-2018-14699</meta:user-defined>
    <meta:user-defined meta:name="OVERHEIDop.externeBijlage">Mer-beoordelingsbesluit|exb-2018-14700</meta:user-defined>
    <meta:user-defined meta:name="OVERHEIDop.externeBijlage">nader informatie over brijvoerinstallatie|exb-2018-14701</meta:user-defined>
    <meta:user-defined meta:name="OVERHEIDop.externeBijlage">nadere info incidentele bedrijfssituatie|exb-2018-14702</meta:user-defined>
    <meta:user-defined meta:name="OVERHEIDop.externeBijlage">Tekening|exb-2018-14703</meta:user-defined>
    <meta:user-defined meta:name="OVERHEID.EPSG28992/DC.spatial">204553 386526</meta:user-defined>
    <meta:user-defined meta:name="OVERHEIDop.versieInformatie"/>
  </office:meta>
</office:document-meta>
</file>