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thenseweg 60, 5212 XC,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rthenseweg 60, 5212 XC, ’s-Hertogenbosch, het plaatsen van reclame, bouwen, reclame, WB00040588,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2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rthenseweg 60, 5212 XC,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25</meta:user-defined>
    <meta:user-defined meta:name="OVERHEIDop.GmbID/DC.identifier">gmb-2018-49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XC 60</meta:user-defined>
    <meta:user-defined meta:name="OVERHEIDop.woonplaats">'s-Hertogenbosch</meta:user-defined>
    <meta:user-defined meta:name="OVERHEIDop.straatnaam">Orth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47 412376</meta:user-defined>
    <meta:user-defined meta:name="OVERHEIDop.versieInformatie"/>
  </office:meta>
</office:document-meta>
</file>