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522847 - aan de Coehoornhof te Ned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aan de Coehoornhof te Nederasselt</text:p>
            <text:p text:style-name="tussenkopcur">Omschrijving: bouwen van 8 NOM-woningen</text:p>
            <text:p text:style-name="tussenkopcur">Datum ontvangst: 6 maart 2018</text:p>
            <text:p text:style-name="tussenkopcur">Zaaknummer ODRN: W.Z18.10289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9124</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24</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24</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522847 - aan de Coehoornhof te Ned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124</meta:user-defined>
    <meta:user-defined meta:name="OVERHEIDop.GmbID/DC.identifier">gmb-2018-491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2</meta:user-defined>
    <meta:user-defined meta:name="OVERHEIDop.woonplaats">Nederasselt</meta:user-defined>
    <meta:user-defined meta:name="OVERHEIDop.straatnaam">Coehoornhof</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0036 420325</meta:user-defined>
    <meta:user-defined meta:name="OVERHEIDop.versieInformatie"/>
  </office:meta>
</office:document-meta>
</file>