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Ingediende aanvraag omgevingsvergunning Nieuwe Veenendaalseweg 228 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in de periode van dinsdag 13 februari 2018 tot en met vrijdag 1 maart 2018  de volgende aanvragen voor een omgevingsvergunning heeft ontvangen:</text:p>
            <text:p text:style-name="tussenkopcur">REGULIERE PROCEDURE</text:p>
            <text:p text:style-name="tussenkopcur">Kappen</text:p>
            <text:p text:style-name="common-al">• het kappen van acht bomen. Nieuwe Veenendaalseweg 228 E, Rhenen. Aanvraagnummer: 3487965.</text:p>
            <text:p text:style-name="common-al">Indieningsdatum: 17 februari 2018.</text:p>
            <text:p text:style-name="tussenkopcur">Inzien aanvragen 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14 0317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49123</text:span><text:line-break/><text:date style:data-style-name="dag" text:fixed="true" text:date-value="2018-03-09"/><text:line-break/><text:date style:data-style-name="jaar" text:fixed="true" text:date-value="2018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123</text:span><text:date style:data-style-name="nicedate" text:fixed="true" text:date-value="2018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123</text:span><text:date style:data-style-name="nicedate" text:fixed="true" text:date-value="2018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Rhenen - Ingediende aanvraag omgevingsvergunning Nieuwe Veenendaalseweg 228 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9</meta:user-defined>
    <meta:user-defined meta:name="OVERHEIDop.publicationIssue">49123</meta:user-defined>
    <meta:user-defined meta:name="OVERHEIDop.GmbID/DC.identifier">gmb-2018-491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nen</meta:user-defined>
    <meta:user-defined meta:name="OVERHEID.PostcodeHuisnummer/OVERHEIDop.postcodeHuisnummer">3911MS 228e</meta:user-defined>
    <meta:user-defined meta:name="OVERHEIDop.woonplaats">Rhenen</meta:user-defined>
    <meta:user-defined meta:name="OVERHEIDop.straatnaam">Nieuwe Veenendaalseweg</meta:user-defined>
    <meta:user-defined meta:name="OVERHEIDgvop.Informatietype/DC.type">Beschikkingen | aanvraag</meta:user-defined>
    <meta:user-defined meta:name="OVERHEID.Gemeente/OVERHEID.authority">Rhenen</meta:user-defined>
    <meta:user-defined meta:name="OVERHEID.Gemeente/DCTERMS.publisher">Rhenen</meta:user-defined>
    <meta:user-defined meta:name="OVERHEID.EPSG28992/DC.spatial">167206 442859</meta:user-defined>
    <meta:user-defined meta:name="OVERHEIDop.versieInformatie"/>
  </office:meta>
</office:document-meta>
</file>