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pertoireweg 42, 5245 BM,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pertoireweg 42, 5245 BM, Rosmalen, het plaatsen van een dakkapel, bouwen, WB00041209,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2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pertoireweg 42, 5245 BM, Rosma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22</meta:user-defined>
    <meta:user-defined meta:name="OVERHEIDop.GmbID/DC.identifier">gmb-2018-49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M 42</meta:user-defined>
    <meta:user-defined meta:name="OVERHEIDop.woonplaats">Rosmalen</meta:user-defined>
    <meta:user-defined meta:name="OVERHEIDop.straatnaam">Repertoir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41 416029</meta:user-defined>
    <meta:user-defined meta:name="OVERHEIDop.versieInformatie"/>
  </office:meta>
</office:document-meta>
</file>