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8 februari 2018 een besluit genomen op de aanvraag met zaaknummer HZ_WABO-18-0080 voor het aanleggen van een inrit alsmede het realiseren van een zwembad in de tuinvan de woning (rijksmonument) op locatie Groot Hertoginnelaan 34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12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34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20</meta:user-defined>
    <meta:user-defined meta:name="OVERHEIDop.GmbID/DC.identifier">gmb-2018-49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E 34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81.93 476332.47</meta:user-defined>
    <meta:user-defined meta:name="OVERHEIDop.versieInformatie"/>
  </office:meta>
</office:document-meta>
</file>