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7-02069 - Korvelseweg 209 - 28 dec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1.      het (ver-) bouwen van een bouwwerk, als bedoeld in artikel 2.1 lid 1 onder a van de Wabo, getoetst aan de in artikel 2.10 Wabo opgenomen weigeringsgronden.</text:p>
            <text:p text:style-name="common-al">Het betreft de bouw van 4 grondgebonden woningen te Tilburg. De aanvraag is geregistreerd onder nummer Z-HZ_WABO-2017-02069.</text:p>
            <text:p text:style-name="common-al">Het besluit en de bijbehorende stukken liggen met ingang van 2 januari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Nicole van Wanrooij, telefoonnummer 013-542 8405.</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2</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2</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7-02069 - Korvelseweg 209 -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12</meta:user-defined>
    <meta:user-defined meta:name="OVERHEIDop.GmbID/DC.identifier">gmb-2018-4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E 209</meta:user-defined>
    <meta:user-defined meta:name="OVERHEIDop.woonplaats">Tilburg</meta:user-defined>
    <meta:user-defined meta:name="OVERHEIDop.straatnaam">Korvel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125 395788</meta:user-defined>
    <meta:user-defined meta:name="OVERHEIDop.versieInformatie"/>
  </office:meta>
</office:document-meta>
</file>