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de bestemming van het pand aan Promenade 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wijzigen van de bestemming van het pand aan Promenade 7, 6411 JA Heerlen (datum </text:span>
            <text:span text:style-name="nadrukvet">aanvraag 19-02-2018</text:span>
            <text:span text:style-name="nadrukvet">, dossiernummer </text:span>
            <text:span text:style-name="nadrukvet">532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119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19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19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wijzigen van de bestemming van het pand aan Promenade 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119</meta:user-defined>
    <meta:user-defined meta:name="OVERHEIDop.GmbID/DC.identifier">gmb-2018-491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JA 11</meta:user-defined>
    <meta:user-defined meta:name="OVERHEIDop.woonplaats">Heerlen</meta:user-defined>
    <meta:user-defined meta:name="OVERHEIDop.straatnaam">Promenade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74 322150</meta:user-defined>
    <meta:user-defined meta:name="OVERHEIDop.versieInformatie"/>
  </office:meta>
</office:document-meta>
</file>