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woning op het perceel Hofland 9C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18 besloten om de beslistermijn voor de aanvraag met zaaknummer 2018-HZ-0022 voor een omgevingsvergunning voor het bouwen van een woning op locatie Hofland 9C te Obda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9118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118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118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oor het bouwen van een woning op het perceel Hofland 9C te Ob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49118</meta:user-defined>
    <meta:user-defined meta:name="OVERHEIDop.GmbID/DC.identifier">gmb-2018-491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3GG 7a</meta:user-defined>
    <meta:user-defined meta:name="OVERHEID.PostcodeHuisnummer/OVERHEIDop.postcodeHuisnummer">1713GG 9</meta:user-defined>
    <meta:user-defined meta:name="OVERHEIDgvop.Informatietype/DC.type">Beschikkingen | afhandelin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3196 521184</meta:user-defined>
    <meta:user-defined meta:name="OVERHEID.EPSG28992/DC.spatial">123179.66 521182.29</meta:user-defined>
    <meta:user-defined meta:name="OVERHEIDop.versieInformatie"/>
  </office:meta>
</office:document-meta>
</file>