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Zesde Donk 110, 5233 XC, ’s-Hertogenbosch, het vellen van 6 bomen (1x Alnus Cordata, 3x Ulmus Holl, 1x Ulmus Platijn, 1x Quercus Roby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esde Donk 110, 5233 XC, ’s-Hertogenbosch, het vellen van 6 bomen (1x Alnus Cordata, 3x Ulmus Holl, 1x Ulmus Platijn, 1x Quercus Robyr), kappen, WB00041290, 0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1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1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1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gunning: Zesde Donk 110, 5233 XC, ’s-Hertogenbosch, het vellen van 6 bomen (1x Alnus Cordata, 3x Ulmus Holl, 1x Ulmus Platijn, 1x Quercus Roby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15</meta:user-defined>
    <meta:user-defined meta:name="OVERHEIDop.GmbID/DC.identifier">gmb-2018-49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meta:user-defined>
    <meta:user-defined meta:name="OVERHEIDop.woonplaats">'s-Hertogenbosch</meta:user-defined>
    <meta:user-defined meta:name="OVERHEIDop.straatnaam">Zes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60 414307</meta:user-defined>
    <meta:user-defined meta:name="OVERHEIDop.versieInformatie"/>
  </office:meta>
</office:document-meta>
</file>