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Esdoornlaan nabij 23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aanvragen voor een omgevingsvergunning heeft ontvangen:</text:p>
            <text:p text:style-name="tussenkopcur">REGULIERE PROCEDURE</text:p>
            <text:p text:style-name="tussenkopcur">Kappen</text:p>
            <text:p text:style-name="common-al">• Het kappen van twee bomen. Esdoornlaan nabij 23-35, Rhenen. Aanvraagnummer: 3506171.</text:p>
            <text:p text:style-name="common-al">Indieningsdatum: 26 februar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Esdoornlaan nabij 23-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13</meta:user-defined>
    <meta:user-defined meta:name="OVERHEIDop.GmbID/DC.identifier">gmb-2018-49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GT 23</meta:user-defined>
    <meta:user-defined meta:name="OVERHEIDop.woonplaats">Rhen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37 441346</meta:user-defined>
    <meta:user-defined meta:name="OVERHEIDop.versieInformatie"/>
  </office:meta>
</office:document-meta>
</file>