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Blokkenweg 2, 5247 NE, Rosmalen, het uitbreiden van de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Blokkenweg 2, 5247 NE, Rosmalen, het uitbreiden van de schuur, bouwen, strijd bestemmingsplan, WB00040774, 24-04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112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12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12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Blokkenweg 2, 5247 NE, Rosmalen, het uitbreiden van 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112</meta:user-defined>
    <meta:user-defined meta:name="OVERHEIDop.GmbID/DC.identifier">gmb-2018-491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7NE 2</meta:user-defined>
    <meta:user-defined meta:name="OVERHEIDop.woonplaats">Rosmalen</meta:user-defined>
    <meta:user-defined meta:name="OVERHEIDop.straatnaam">Blokke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4724 416938</meta:user-defined>
    <meta:user-defined meta:name="OVERHEIDop.versieInformatie"/>
  </office:meta>
</office:document-meta>
</file>