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roetpolderstraat 2, 2131 ZN, plaatsen van een opbouw op de bestaande garage, 04-01-2018, zaaknummer 2591733, olonummer 33981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1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roetpolderstraat 2, 2131 ZN, plaatsen van een opbouw op de bestaande garage, 04-01-2018, zaaknummer 2591733, olonummer 3398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911</meta:user-defined>
    <meta:user-defined meta:name="OVERHEIDop.GmbID/DC.identifier">gmb-2018-4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ZN 2</meta:user-defined>
    <meta:user-defined meta:name="OVERHEIDop.woonplaats">Hoofddorp</meta:user-defined>
    <meta:user-defined meta:name="OVERHEIDop.straatnaam">Groetpold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97 480416</meta:user-defined>
    <meta:user-defined meta:name="OVERHEIDop.versieInformatie"/>
  </office:meta>
</office:document-meta>
</file>