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Metaalrecycling - een inrichting voor de opslag van schroot, met inbegrip van autowrakken oprichten, wijzigen of uitbreiden aan Kissel 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Metaalrecycling - een inrichting voor de opslag van schroot, met inbegrip van autowrakken oprichten, wijzigen of uitbreiden (artikel 2.2a lid 1 onder b Bor) aan Kissel 56, 6416 AC Heerlen (datum </text:span>
            <text:span text:style-name="nadrukvet">aanvraag </text:span>
            <text:span text:style-name="nadrukvet">17-10-2017</text:span>
            <text:span text:style-name="nadrukvet">, dossiernummer </text:span>
            <text:span text:style-name="nadrukvet">412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0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0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0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Metaalrecycling - een inrichting voor de opslag van schroot, met inbegrip van autowrakken oprichten, wijzigen of uitbreiden aan Kissel 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09</meta:user-defined>
    <meta:user-defined meta:name="OVERHEIDop.GmbID/DC.identifier">gmb-2018-49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C 56</meta:user-defined>
    <meta:user-defined meta:name="OVERHEIDop.woonplaats">Heerlen</meta:user-defined>
    <meta:user-defined meta:name="OVERHEIDop.straatnaam">Kiss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83 322294</meta:user-defined>
    <meta:user-defined meta:name="OVERHEIDop.versieInformatie"/>
  </office:meta>
</office:document-meta>
</file>