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oordstraat 47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1 januari 2018 een aanvraag omgevingsvergunning met zaaknummer <text:span text:style-name="nadrukvet">W-AOV180012 </text:span>voor het verbouwen van een bovenwoning tot 2 kamers en 1 studio gelegen aan de <text:span text:style-name="nadrukvet">Noordstraat 47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4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10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0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0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Noordstraat 47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107</meta:user-defined>
    <meta:user-defined meta:name="OVERHEIDop.GmbID/DC.identifier">gmb-2018-49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GC 47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313.64 373116.37</meta:user-defined>
    <meta:user-defined meta:name="OVERHEIDop.versieInformatie"/>
  </office:meta>
</office:document-meta>
</file>