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pvergunning: De Saren 16, 5235 AL, ’s-Hertogenbosch, het kappen van 16 bom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Omgevingsvergunning v</text:span>
            <text:span text:style-name="nadrukvet">erlengen van de beslistermijn </text:span>
          </text:p>
            <text:p text:style-name="common-al">Locatie omschrijving/project activiteiten registratienr. datum</text:p>
            <text:p text:style-name="common-al">De Saren 16, 5235 AL, ’s-Hertogenbosch, het kappen van 16 bomen, kappen, WB00040714, 23-04</text:p>
            <text:p text:style-name="last-al">Voor deze aanvraag geldt dat de besluitvorming met zes weken is uitgesteld, de uiterste beslisdatum staat verm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49106</text:span><text:line-break/><text:date style:data-style-name="dag" text:fixed="true" text:date-value="2018-03-09"/><text:line-break/><text:date style:data-style-name="jaar" text:fixed="true" text:date-value="2018-03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49106</text:span><text:date style:data-style-name="nicedate" text:fixed="true" text:date-value="2018-03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apvergunning: De Saren 16, 5235 AL, ’s-Hertogenbosch, het kappen van 16 bom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09</meta:user-defined>
    <meta:user-defined meta:name="OVERHEIDop.publicationIssue">49106</meta:user-defined>
    <meta:user-defined meta:name="OVERHEIDop.GmbID/DC.identifier">gmb-2018-49106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's-Hertogenbosch</meta:user-defined>
    <meta:user-defined meta:name="OVERHEID.PostcodeHuisnummer/OVERHEIDop.postcodeHuisnummer">5235AL 16</meta:user-defined>
    <meta:user-defined meta:name="OVERHEIDop.woonplaats">'s-Hertogenbosch</meta:user-defined>
    <meta:user-defined meta:name="OVERHEIDop.straatnaam">De Saren</meta:user-defined>
    <meta:user-defined meta:name="OVERHEIDgvop.Informatietype/DC.type">Beschikkingen | aanvraag</meta:user-defined>
    <meta:user-defined meta:name="OVERHEID.Gemeente/OVERHEID.authority">'s-Hertogenbosch</meta:user-defined>
    <meta:user-defined meta:name="OVERHEID.Gemeente/DCTERMS.publisher">'s-Hertogenbosch</meta:user-defined>
    <meta:user-defined meta:name="OVERHEID.EPSG28992/DC.spatial">149695 415917</meta:user-defined>
    <meta:user-defined meta:name="OVERHEIDop.versieInformatie"/>
  </office:meta>
</office:document-meta>
</file>