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athoven 14, 5383 KV, Vinkel, het plaatsen van zonnepanelen op het dak van 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Kaathoven 14, 5383 KV, Vinkel, het plaatsen van zonnepanelen op het dak van de woning, bouwen, gemeentelijke/provinciale monumenten, WB00040610, 05-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102</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02</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02</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athoven 14, 5383 KV, Vinkel, het plaatsen van zonnepanelen op het dak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102</meta:user-defined>
    <meta:user-defined meta:name="OVERHEIDop.GmbID/DC.identifier">gmb-2018-491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3KV 16</meta:user-defined>
    <meta:user-defined meta:name="OVERHEIDop.woonplaats">Vinkel</meta:user-defined>
    <meta:user-defined meta:name="OVERHEIDop.straatnaam">Kaatho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9789 411675</meta:user-defined>
    <meta:user-defined meta:name="OVERHEIDop.versieInformatie"/>
  </office:meta>
</office:document-meta>
</file>