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48 Vierbundersweg 68 te Tilburg, plaatsen van een overkapping, verzonden 2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02 - Z-HZ_WABO-2017-03848 - B - Vierbundersweg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48 Vierbundersweg 68 te Tilburg, plaatsen van een overkapping, verzonden 2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10</meta:user-defined>
    <meta:user-defined meta:name="OVERHEIDop.GmbID/DC.identifier">gmb-2018-4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N</meta:user-defined>
    <meta:user-defined meta:name="OVERHEIDop.woonplaats">Tilburg</meta:user-defined>
    <meta:user-defined meta:name="OVERHEIDop.straatnaam">Vierbunder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916 402677</meta:user-defined>
    <meta:user-defined meta:name="OVERHEIDop.versieInformatie"/>
  </office:meta>
</office:document-meta>
</file>