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Plein in Kerkstraat -  Concert voor Spieren voor Sp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juli 2018</text:p>
            <text:p text:style-name="common-al">Locatie: Plein in Kerkstraat</text:p>
            <text:p text:style-name="common-al">Activiteit: Concert voor Spieren voor Spieren door De Laatbloeiers</text:p>
            <text:p text:style-name="common-al">Deze vergunning is aangevraagd op grond van artikel 2:10 van de Algemene plaatselijke verordening. U kunt uw schriftelijke zienswijzen voor dit evenement vóór 25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9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9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9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: Plein in Kerkstraat -  Concert voor Spieren voor Sp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97</meta:user-defined>
    <meta:user-defined meta:name="OVERHEIDop.GmbID/DC.identifier">gmb-2018-490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D 33b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1 411069</meta:user-defined>
    <meta:user-defined meta:name="OVERHEIDop.versieInformatie"/>
  </office:meta>
</office:document-meta>
</file>