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iendonk 10 te Sint-Oedenrode</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een omgevingsvergunning op locatie Goeiendonk 10 te Sint-Oedenrode. De aanvraag is geregistreerd onder zaaknummer OV-2018-0191. De aanvraag betreft het verander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9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9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9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iendonk 1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94</meta:user-defined>
    <meta:user-defined meta:name="OVERHEIDop.GmbID/DC.identifier">gmb-2018-49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R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15 395324</meta:user-defined>
    <meta:user-defined meta:name="OVERHEIDop.versieInformatie"/>
  </office:meta>
</office:document-meta>
</file>