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voor het wijzigen van de omgevingsvergunning voor het bouwen van een bedrijfshal op het perceel Constructieweg 6B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alfsen heeft op 7 maart 2018 een besluit genomen op de aanvraag met zaaknummer Z/18/576219 voor een Omgevingsvergunning voor het wijzigen van de omgevingsvergunning voor het bouwen van een bedrijfshal op locatie Constructieweg 6B in Lemelerveld. De vergunning is Toegekend. Het besluit betreft de volgende activiteit:</text:p>
            <text:list text:style-name="id1-3-2-1-1-3">
              <text:list-item text:style-override="id1-3-2-1-1-3-1">
                <text:number>•</text:number>
                <text:p text:style-name="al">het (ver)bouwen van een bouwwerk.</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9091</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091</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091</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oor het wijzigen van de omgevingsvergunning voor het bouwen van een bedrijfshal op het perceel Constructieweg 6B in Lemel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49091</meta:user-defined>
    <meta:user-defined meta:name="OVERHEIDop.GmbID/DC.identifier">gmb-2018-490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8152</meta:user-defined>
    <meta:user-defined meta:name="OVERHEIDgvop.Informatietype/DC.type">Beschikkingen | afhandeling</meta:user-defined>
    <meta:user-defined meta:name="OVERHEID.Gemeente/OVERHEID.authority">Dalfsen</meta:user-defined>
    <meta:user-defined meta:name="OVERHEID.Gemeente/DCTERMS.publisher">Dalfsen</meta:user-defined>
    <meta:user-defined meta:name="OVERHEID.EPSG28992/DC.spatial">219518.55 494943.87</meta:user-defined>
    <meta:user-defined meta:name="OVERHEIDop.versieInformatie"/>
  </office:meta>
</office:document-meta>
</file>