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indoornstraat 85 t/m 711, 9741 NP Groningen – sloopwerk en asbestsanering Duindoornflat (22-12-2017, 201773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indoornstraat 85 t/m 711, 9741 NP Groningen – sloopwerk en asbestsanering Duindoornflat (22-12-2017, 2017733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09</meta:user-defined>
    <meta:user-defined meta:name="OVERHEIDop.GmbID/DC.identifier">gmb-2018-49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NP 85</meta:user-defined>
    <meta:user-defined meta:name="OVERHEIDop.woonplaats">Groningen</meta:user-defined>
    <meta:user-defined meta:name="OVERHEIDop.straatnaam">Duindoor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73 583913</meta:user-defined>
    <meta:user-defined meta:name="OVERHEIDop.versieInformatie"/>
  </office:meta>
</office:document-meta>
</file>