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: Raadhuisstraat 49 Rosmalen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ek om uitbreiding terras </text:p>
            <text:p text:style-name="common-al">
            <text:span text:style-name="nadrukvet">Naam</text:span>
            <text:span text:style-name="nadrukvet">:</text:span>
            <text:span text:style-name="nadrukvet"/>’t Vosje Horeca B.V<text:span text:style-name="nadrukvet">. </text:span></text:p>
            <text:p text:style-name="common-al">
            <text:span text:style-name="nadrukvet">Locatie: </text:span>Raadhuisstraat 49, 5241 BK Rosmalen</text:p>
            <text:p text:style-name="common-al">
            <text:span text:style-name="nadrukvet">Naam horeca-inrichting:</text:span> Eetpaleis ‘t Vosje</text:p>
            <text:p text:style-name="common-al">De vergunning is aangevraagd op grond van artikel 4.1 van de Horecaverordening ‘s-Hertogenbosch 2017. </text:p>
            <text:p text:style-name="last-al">U kunt uw schriftelijke reactie vóór 25 maart 2018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8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: Raadhuisstraat 49 Rosmalen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89</meta:user-defined>
    <meta:user-defined meta:name="OVERHEIDop.GmbID/DC.identifier">gmb-2018-49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K 49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54 414170</meta:user-defined>
    <meta:user-defined meta:name="OVERHEIDop.versieInformatie"/>
  </office:meta>
</office:document-meta>
</file>