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kavel Y24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zuiden van nr. 80 (kavel Y24), bouwen woning</text:p>
            <text:p text:style-name="common-al">Ingediend 6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8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kavel Y24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88</meta:user-defined>
    <meta:user-defined meta:name="OVERHEIDop.GmbID/DC.identifier">gmb-2018-4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