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17 te Naarden</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het plaatsen van een luchtbehandelingskast op het dak van het kantoorgebouw op locatie Huizerstraatweg 117 te Naarden. De aanvraag is geregistreerd onder zaaknummer HZ_WABO-18-038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straatweg 1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87</meta:user-defined>
    <meta:user-defined meta:name="OVERHEIDop.GmbID/DC.identifier">gmb-2018-49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98 478294</meta:user-defined>
    <meta:user-defined meta:name="OVERHEIDop.versieInformatie"/>
  </office:meta>
</office:document-meta>
</file>