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Sint Janssingel e.o. -  Activiteit: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t/m 13 mei 2018</text:p>
            <text:p text:style-name="common-al">Locatie: Sint Janssingel, Sint Jansstraat, Korenbrugstraat, Lepelstraat e.o.</text:p>
            <text:p text:style-name="common-al">Activiteit: Gezellige Zaken, plaatsen kramen/tenten, gebruik geluidsinstallatie, afsluiten straatgedeelten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Sint Janssingel e.o. -  Activiteit: Gezellig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86</meta:user-defined>
    <meta:user-defined meta:name="OVERHEIDop.GmbID/DC.identifier">gmb-2018-49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16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DL 5</meta:user-defined>
    <meta:user-defined meta:name="OVERHEIDop.straatnaam">Sint Jansstraat</meta:user-defined>
    <meta:user-defined meta:name="OVERHEID.PostcodeHuisnummer/OVERHEIDop.postcodeHuisnummer">5211DR 1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6 411219</meta:user-defined>
    <meta:user-defined meta:name="OVERHEID.EPSG28992/DC.spatial">148929 411208</meta:user-defined>
    <meta:user-defined meta:name="OVERHEID.EPSG28992/DC.spatial">148959 411214</meta:user-defined>
    <meta:user-defined meta:name="OVERHEIDop.versieInformatie"/>
  </office:meta>
</office:document-meta>
</file>