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hoek Tuin van Bier en Kerklaan in Moordrecht</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Zuidplas het besluit genomen om de omgevingsvergunning voorhet plaatsen van kunstwerk "meisje met vink" ter plaatse van de hoek Tuin van Bier en Kerklaan in Moordrecht in te trekken. De intrekking is geregistreerd onder kenmerk 201805935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08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hoek Tuin van Bier en Kerklaan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84</meta:user-defined>
    <meta:user-defined meta:name="OVERHEIDop.GmbID/DC.identifier">gmb-2018-4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T 2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96.56 444540.15</meta:user-defined>
    <meta:user-defined meta:name="OVERHEIDop.versieInformatie"/>
  </office:meta>
</office:document-meta>
</file>