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Staete Jeroen Bosch Loop - start/finish Pettelaars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juni 2018</text:p>
            <text:p text:style-name="common-al">Locatie: start/finish Pettelaarse Schans</text:p>
            <text:p text:style-name="common-al">Activiteit: Staete Jeroen Bosch Loop, 2 afstanden en een funrun, plaatsen tent, een springkussen en sport/spel-objecten.</text:p>
            <text:p text:style-name="common-al">Deze vergunning is aangevraagd op grond van artikel 2:10 van de Algemene plaatselijke verordening. U kunt uw schriftelijke zienswijzen voor dit evenement vóór 25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8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: Staete Jeroen Bosch Loop - start/finish Pettelaarse 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83</meta:user-defined>
    <meta:user-defined meta:name="OVERHEIDop.GmbID/DC.identifier">gmb-2018-49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6 409634</meta:user-defined>
    <meta:user-defined meta:name="OVERHEIDop.versieInformatie"/>
  </office:meta>
</office:document-meta>
</file>