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Cartils 1, 5235 HA, ’s-Hertogenbosch, het plaatsen van een fietsenhok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artils 1, 5235 HA, ’s-Hertogenbosch, het plaatsen van een fietsenhok in voortuin, bouwen, WB00041404, 0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8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8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Cartils 1, 5235 HA, ’s-Hertogenbosch, het plaatsen van een fietsenhok i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81</meta:user-defined>
    <meta:user-defined meta:name="OVERHEIDop.GmbID/DC.identifier">gmb-2018-4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A 1</meta:user-defined>
    <meta:user-defined meta:name="OVERHEIDop.woonplaats">'s-Hertogenbosch</meta:user-defined>
    <meta:user-defined meta:name="OVERHEIDop.straatnaam">Cartil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2 414911</meta:user-defined>
    <meta:user-defined meta:name="OVERHEIDop.versieInformatie"/>
  </office:meta>
</office:document-meta>
</file>