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Pastoor de Saeyerweg 2a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Pastoor      de Saeyerweg 2a, 1261GN, het plaatsen van een erfafscheiding, ingekomen 20      februari 2018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49079</text:span><text:line-break/><text:date style:data-style-name="dag" text:fixed="true" text:date-value="2018-03-09"/><text:line-break/><text:date style:data-style-name="jaar" text:fixed="true" text:date-value="2018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079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079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Pastoor de Saeyerweg 2a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9</meta:user-defined>
    <meta:user-defined meta:name="OVERHEIDop.publicationIssue">49079</meta:user-defined>
    <meta:user-defined meta:name="OVERHEIDop.GmbID/DC.identifier">gmb-2018-4907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GN 4</meta:user-defined>
    <meta:user-defined meta:name="OVERHEIDop.woonplaats">Blaricum</meta:user-defined>
    <meta:user-defined meta:name="OVERHEIDop.straatnaam">Pastoor de Saeyerweg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4950 475572</meta:user-defined>
    <meta:user-defined meta:name="OVERHEIDop.versieInformatie"/>
  </office:meta>
</office:document-meta>
</file>