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NB Bovenkarspel, Veilingweg 1, 1611 BN te Bovenkarspel</text:p>
            <text:p text:style-name="common-al">De milieuneutrale verandering van de inrichting betreft het plaatsen van een nieuwe machinekamer en een compactstation met trafo.</text:p>
            <text:p text:style-name="common-al">Kenmerk: RUD.234591</text:p>
            <text:p text:style-name="common-al">Datum ontvangst aanvraag: 22 december 2017</text:p>
            <text:p text:style-name="last-al">De ingekomen aanvraag ligt niet ter inzage. Voor informatie over de ingekomen aanvraag kunt u contact opnemen met de Regionale Uitvoeringsdienst Noord-Holland Noord (RUDNHN) via telefoonnummer 088-1021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07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75</meta:user-defined>
    <meta:user-defined meta:name="OVERHEIDop.GmbID/DC.identifier">gmb-2018-4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N 1</meta:user-defined>
    <meta:user-defined meta:name="OVERHEIDop.woonplaats">Bovenkarsp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98 523731</meta:user-defined>
    <meta:user-defined meta:name="OVERHEIDop.versieInformatie"/>
  </office:meta>
</office:document-meta>
</file>