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verakker 46, 5236 WP, ’s-Hertogenbosch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verakker 46, 5236 WP, ’s-Hertogenbosch, het realiseren van een aanbouw, bouwen, WB00041402, 0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7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Haverakker 46, 5236 WP, ’s-Hertogenbosch,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74</meta:user-defined>
    <meta:user-defined meta:name="OVERHEIDop.GmbID/DC.identifier">gmb-2018-49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P 46</meta:user-defined>
    <meta:user-defined meta:name="OVERHEIDop.woonplaats">'s-Hertogenbosch</meta:user-defined>
    <meta:user-defined meta:name="OVERHEIDop.straatnaam">Haver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09 416243</meta:user-defined>
    <meta:user-defined meta:name="OVERHEIDop.versieInformatie"/>
  </office:meta>
</office:document-meta>
</file>