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talling, Spui 81 (zaaknummer 1660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ui 81 </text:span>
            <text:span text:style-name="nadrukvet">– </text:span>ontvangen 6 maart 2018 voor het bouwen van een stalling in bestaand woon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07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7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7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stalling, Spui 81 (zaaknummer 166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71</meta:user-defined>
    <meta:user-defined meta:name="OVERHEIDop.GmbID/DC.identifier">gmb-2018-49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VL 65</meta:user-defined>
    <meta:user-defined meta:name="OVERHEIDop.woonplaats">Zwolle</meta:user-defined>
    <meta:user-defined meta:name="OVERHEIDop.straatnaam">Spui</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98 504591</meta:user-defined>
    <meta:user-defined meta:name="OVERHEIDop.versieInformatie"/>
  </office:meta>
</office:document-meta>
</file>