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Heihoeven 46, 5244 GJ, Rosmalen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hoeven 46, 5244 GJ, Rosmalen, het kappen van een Zomereik, kappen, WB00041401, 02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7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Heihoeven 46, 5244 GJ, Rosmalen, het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70</meta:user-defined>
    <meta:user-defined meta:name="OVERHEIDop.GmbID/DC.identifier">gmb-2018-4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J 46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8 413834</meta:user-defined>
    <meta:user-defined meta:name="OVERHEIDop.versieInformatie"/>
  </office:meta>
</office:document-meta>
</file>