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Abdij van Bernestraat 199 te Tilburg Z-HZ_WABO-2017-03882. Verzonden 28 dec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Abdij van Bernestraat 199 te Tilburg en omvat het brandveilig gebruik van een kinderopvang Unikids 2.0. (bijeenkomstenfunctie, dagverblijf aan meer dan 10 personen jonger dan 12 jaar). De procedure is geregistreerd onder zaaknummer Z-HZ_WABO-2017-03882.</text:p>
                <text:p text:style-name="al"> </text:p>
                <text:p text:style-name="al">Het besluit en de bijbehorende stukken liggen met ingang van 2 januari 2018 gedurende zes weken ter inzage. De stukken zijn in te zien op <text:span text:style-name="nadrukcur">www.tilburg.nl/omgevingsvergunning</text:span></text:p>
                <text:p text:style-name="al"> </text:p>
                <text:p text:style-name="al">Naar aanleiding van de ontwerpbeschikking zijn geen zienswijzen ontvangen. De beschikking is derhalve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al">        </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07</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7</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7</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Abdij van Bernestraat 199 te Tilburg Z-HZ_WABO-2017-03882. Verzonden 28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907</meta:user-defined>
    <meta:user-defined meta:name="OVERHEIDop.GmbID/DC.identifier">gmb-2018-4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7CG 199</meta:user-defined>
    <meta:user-defined meta:name="OVERHEIDop.woonplaats">Tilburg</meta:user-defined>
    <meta:user-defined meta:name="OVERHEIDop.straatnaam">Abdij van Berne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1741 397173</meta:user-defined>
    <meta:user-defined meta:name="OVERHEIDop.versieInformatie"/>
  </office:meta>
</office:document-meta>
</file>